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35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een besluit genomen op de aanvraag voor een omgevingsvergunning met zaaknummer <text:span text:style-name="nadrukvet">421480</text:span>.</text:p>
            <text:p text:style-name="common-al">De zaak betreft locatie Zeelberg 35 5555XH Valkenswaard en heeft de omschrijving "verbouwen woonhuis (gevelwijziging in de voorgevel), Zeelberg 35". De vergunning is Geweiger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3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480</meta:user-defined>
    <meta:user-defined meta:name="DCTERMS.abstract">verbouwen woonhuis (gevelwijziging in de voorgevel), Zeelberg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eelberg 35, 5555XH Valkens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65</meta:user-defined>
    <meta:user-defined meta:name="OVERHEIDop.GmbID/DC.identifier">gmb-2026-71565</meta:user-defined>
    <meta:user-defined meta:name="OVERHEIDop.versieInformatie"/>
  </office:meta>
</office:document-meta>
</file>