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Wassenaar houdende de intrekking van zes subsidieregelingen </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 het op 13 januari 2026 zeven (nieuwe)subsidieregelingen heeft vastgesteld, waarvan zes ter vervanging van een eerder vastgestelde (oude) subsidieregeling; </text:p>
            <text:p text:style-name="al"/>
            <text:p text:style-name="al">overwegende dat nieuwe subsidieregelingen niet voorzien in de intrekking van de oude subsidieregeling en na de dag na de datum van de bekendmaking in werking treden en dan terugwerken tot 1 januari 2026; </text:p>
            <text:p text:style-name="al"/>
            <text:p text:style-name="al">overwegende dat het ongewenst is dat zowel op grondslag van de oude subsidieregeling als de nieuwe subsidieregeling aangevraagd kan worden met de omzeiling van het subsidieplafond op grond van de nieuwe subsidieregeling als mogelijk gevolg; </text:p>
            <text:p text:style-name="al"/>
            <text:p text:style-name="al">overwegende dat vijf nieuwe subsidieregelingen niet van toepassing zijn op de verplichtingen, bevoorschotting en eindverantwoording over de in 2025 verleende subsidies, welke op grond van de oude subsidieregeling zijn verleend voor activiteiten in subsidiejaar 2026; </text:p>
            <text:p text:style-name="al"/>
            <text:p text:style-name="al">gelet op artikel 1:3 van de Algemene subsidieverordening gemeente Wassenaar 2025; </text:p>
            <text:p text:style-name="al"/>
            <text:p text:style-name="al">besluit de volgende intrekk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De Subsidieregeling Instandhouding erfgoed gemeente Wassenaar 2025 in te trekken. </text:p>
              </text:list-item>
              <text:list-item text:style-override="id1-3-2-2-1-3">
                <text:number>2.</text:number>
                <text:p text:style-name="al">De Subsidieregeling Kunst en cultuur gemeente Wassenaar 2025, de Subsidieregeling Sociaal Team Wassenaar gemeente Wassenaar 2025, de Subsidieregeling Toeleiding naar werk en vrijwilligerswerk gemeente Wassenaar 2025, de Subsidieregeling Welzijn Jeugd gemeente Wassenaar 2025 en de Subsidieregeling Welzijn 18+ gemeente Wassenaar 2025 in te trekken, maar deze subsidieregelingen wel van toepassing te laten blijven op in 2025 verleende subsidies voor activiteiten in het volgende kalender- of boekjaar. </text:p>
              </text:list-item>
            </text:list>
          </text:section>
          <text:section text:name="artikel_id1-3-2-2-2" text:style-name="artikel">
            <text:p text:style-name="artikel_kop_titel"><text:span text:style-name="artikel_kop_label">Artikel</text:span> <text:span text:style-name="artikel_kop_nr">II</text:span> </text:p>
            <text:p text:style-name="al">Deze intrekkingsregeling treedt in werking met ingang van de eerste dag na de datum van de bekendmaking en werkt dan terug tot en met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gehouden op dinsdag 24 februari 2026</text:span></text:p>
          </text:section>
          <text:section text:name="ondertekening_id1-3-2-3-2">
            <text:p><text:span text:style-name="functie"/></text:p>
            <text:p><text:span text:style-name="functie">drs. A.P.A. Oostermeijer,</text:span></text:p>
            <text:p><text:span text:style-name="functie">loco-gemeentese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5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1:3 van de Algemene subsidieverordening gemeente Wassenaar 2025]|[https://lokaleregelgeving.overheid.nl/CVDR728295/1#hoofdstuk_1_artikel_1:3</meta:user-defined>
    <meta:user-defined meta:name="OVERHEIDop.referentienummer">Z/25/107063</meta:user-defined>
    <dc:language>nl</dc:language>
    <meta:user-defined meta:name="OVERHEIDop.locatietype/OVERHEIDop.gebiedsmarkering">Gemeente</meta:user-defined>
    <meta:user-defined meta:name="DC.title">Regeling van het college van burgemeester en wethouders van de gemeente Wassenaar houdende de intrekking van zes subsidieregelingen</meta:user-defined>
    <meta:user-defined meta:name="DCTERMS.W3CDTF/DCTERMS.available">2026-02-26</meta:user-defined>
    <meta:user-defined meta:name="DCTERMS.W3CDTF/OVERHEIDop.jaargang">2026</meta:user-defined>
    <meta:user-defined meta:name="OVERHEIDop.publicationIssue">71559</meta:user-defined>
    <meta:user-defined meta:name="OVERHEIDop.GmbID/DC.identifier">gmb-2026-71559</meta:user-defined>
    <meta:user-defined meta:name="OVERHEIDop.versieInformatie"/>
  </office:meta>
</office:document-meta>
</file>