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en met de uitgevoerde sanering, locatie Floridaplein 14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neemt een beschikking ‘Instemming met de uitgevoerde sanering’ ter plaatse van de locatie Floridaplein 14 te Haarlem.</text:p>
            <text:p text:style-name="common-al">Voor de locatie Floridaplein 14 te Haarlem is in het verleden een saneringsplan ingediend bij de gemeente Haarlem. De beoogde uitbreiding waarvoor het saneringsplan is ingediend gaat voorlopig niet door, daarom wordt de procedure bodem afgerond. Het evaluatieverslag is beoordeeld door het bevoegde gezag Wet bodembescherming (Wbb). Hiermee wordt voldaan aan de criteria als genoemd in artikel 39c lid 1 van de Wbb. </text:p>
            <text:p text:style-name="common-al">Op de voorbereiding van het besluit is afdeling 4.1 (de reguliere voorbereidingsprocedure)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tot 2 april 2026) bezwaar maken tegen deze beschikking in de vorm een bezwaarschrift.</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last-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55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5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5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nnisgeving beschikking instemmen met de uitgevoerde sanering, locatie Floridaplein 14 te Haarlem</meta:user-defined>
    <meta:user-defined meta:name="DCTERMS.W3CDTF/DCTERMS.available">2026-02-17</meta:user-defined>
    <meta:user-defined meta:name="DCTERMS.W3CDTF/OVERHEIDop.jaargang">2026</meta:user-defined>
    <meta:user-defined meta:name="OVERHEIDop.publicationIssue">71557</meta:user-defined>
    <meta:user-defined meta:name="OVERHEIDop.GmbID/DC.identifier">gmb-2026-71557</meta:user-defined>
    <meta:user-defined meta:name="OVERHEIDop.versieInformatie"/>
  </office:meta>
</office:document-meta>
</file>