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aan de achterzijde, het vernieuwen van kozijnen, het plaatsen van een dakkapel en het verhogen van de nok op de locatie Graafland 19, 1251NH te Laren, ingekomen 7 februari 2026 (zaaknummer OMG 2026-006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breiden van het woonhuis aan de achterzijde, het vernieuwen van kozijnen, het plaatsen van een dakkapel en het verhogen van de nok op de locatie Graafland 19, 1251N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155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aan de achterzijde, het vernieuwen van kozijnen, het plaatsen van een dakkapel en het verhogen van de nok op de locatie Graafland 19, 1251NH te Laren, ingekomen 7 februari 2026 (zaaknummer OMG 2026-0065)</meta:user-defined>
    <meta:user-defined meta:name="DCTERMS.W3CDTF/DCTERMS.available">2026-02-17</meta:user-defined>
    <meta:user-defined meta:name="DCTERMS.W3CDTF/OVERHEIDop.jaargang">2026</meta:user-defined>
    <meta:user-defined meta:name="OVERHEIDop.publicationIssue">71555</meta:user-defined>
    <meta:user-defined meta:name="OVERHEIDop.GmbID/DC.identifier">gmb-2026-71555</meta:user-defined>
    <meta:user-defined meta:name="OVERHEIDop.versieInformatie"/>
  </office:meta>
</office:document-meta>
</file>