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akterras, Treurnietsgang 11 7411MZ Deventer, [Deventer E 12449] Deventer E 124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Treurnietsgang 11 7411MZ Deventer, [Deventer E 12449] Deventer E 12449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Z2026-000014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5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94</meta:user-defined>
    <meta:user-defined meta:name="DCTERMS.abstract">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akterras, Treurnietsgang 11 7411MZ Deventer, [Deventer E 12449] Deventer E 12449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47</meta:user-defined>
    <meta:user-defined meta:name="OVERHEIDop.GmbID/DC.identifier">gmb-2026-71547</meta:user-defined>
    <meta:user-defined meta:name="OVERHEIDop.versieInformatie"/>
  </office:meta>
</office:document-meta>
</file>