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kappen van 3 bomen tbv de aanleg van het nieuwe fietspad (tracédeel Hintelstraat-Nieuwe Veldenweg) - Snelfietsroute Veghel - Uden</text:p>
      <text:section text:name="zakelijke-mededeling_id1-3-2" text:style-name="zakelijke-mededeling">
        <text:section text:name="zakelijke-mededeling-tekst_id1-3-2-1" text:style-name="zakelijke-mededeling-tekst">
          <text:section text:name="tekst_id1-3-2-1-1" text:style-name="tekst">
            <text:p text:style-name="common-al">Op 12 februari 2026 heeft de gemeente een aanvraag ontvangen voor een omgevingsvergunning. </text:p>
            <text:p text:style-name="common-al">
            <text:span text:style-name="nadrukvet"> Gegevens</text:span>
          </text:p>
            <text:p text:style-name="common-al"> Omschrijving: kappen van 3 bomen tbv de aanleg van het nieuwe fietspad (tracédeel Hintelstraat-Nieuwe Veldenweg)</text:p>
            <text:p text:style-name="common-al"> Locatie: Snelfietsroute Veghel - Uden</text:p>
            <text:p text:style-name="common-al"> Zaaknummer: OW-2026-06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6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5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82</meta:user-defined>
    <meta:user-defined meta:name="DCTERMS.abstract">Gemeente Meierijstad - omgevingsvergunning - kappen van 3 bomen tbv de aanleg van het nieuwe fietspad (tracédeel Hintelstraat-Nieuwe Veldenweg) - Snelfietsroute Veghel - Uden</meta:user-defined>
    <dc:language>nl</dc:language>
    <meta:user-defined meta:name="OVERHEIDop.locatietype/OVERHEIDop.gebiedsmarkering">Punt</meta:user-defined>
    <meta:user-defined meta:name="DC.title">Gemeente Meierijstad - omgevingsvergunning - kappen van 3 bomen tbv de aanleg van het nieuwe fietspad (tracédeel Hintelstraat-Nieuwe Veldenweg) - Snelfietsroute Veghel - Uden</meta:user-defined>
    <meta:user-defined meta:name="DCTERMS.W3CDTF/DCTERMS.available">2026-02-17</meta:user-defined>
    <meta:user-defined meta:name="DCTERMS.W3CDTF/OVERHEIDop.jaargang">2026</meta:user-defined>
    <meta:user-defined meta:name="OVERHEIDop.publicationIssue">71546</meta:user-defined>
    <meta:user-defined meta:name="OVERHEIDop.GmbID/DC.identifier">gmb-2026-71546</meta:user-defined>
    <meta:user-defined meta:name="OVERHEIDop.versieInformatie"/>
  </office:meta>
</office:document-meta>
</file>