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67*"/>
    </style:style>
    <style:style style:family="table-column" style:parent-style-name="colspec" style:name="id1-3-2-2-1-8-1-2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ddinxveen;</text:p>
            <text:p text:style-name="al">gelezen het advies van de afdeling Financiën en inkoop d.d. 10 december 2025, inzake de wijziging van het tarief rijbewijzen per 1 januari 2026;</text:p>
            <text:p text:style-name="al"/>
            <text:p text:style-name="al">gelet op artikel 10 van de Legesverordening 2026;</text:p>
            <text:p text:style-name="al">besluit vast te stellen de </text:p>
            <text:p text:style-name="al">
            <text:span text:style-name="nadrukvet">VERORDENING TOT DE EERSTE WIJZIGING VAN DE LEGESVERORDENING 2026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:</text:p>
            <text:p text:style-name="al">
            <text:span text:style-name="nadrukvet">Het tarief Rijbewijzen onder Paragraaf 1.3 Rijbewijzen van Hoofdstuk 1 Algemene dienstverlening van de bij de Legesverordening 2026 behorende tarieventabel wordt gewijzigd als volgt:</text:span>
          </text:p>
            <text:p text:style-name="al"/>
            <text:p text:style-name="al">
            <text:span text:style-name="nadrukvet">Hoofdstuk 1</text:span>
            <text:span text:style-name="nadrukvet">ALGEMENE DIENSTVERLENING</text:span>
          </text:p>
            <text:p text:style-name="al"/>
            <text:p text:style-name="al">
            <text:span text:style-name="nadrukvet">Paragraaf 3 Rijbewijz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2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6. </text:p>
              </text:list-item>
              <text:list-item text:style-override="id1-3-2-2-2-4">
                <text:number>3.</text:number>
                <text:p text:style-name="al">Deze verordening kan worden aangehaald als "Eerste wijziging Legesverordening 2026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ddinxveen in zijn vergadering van 16 december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(mw. J. van Vugt)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(dhr. E.J. Nieuwenhu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1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0 van de Legesverordening 2026]|[https://lokaleregelgeving.overheid.nl/CVDR750068/1#artikel_10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7154</meta:user-defined>
    <meta:user-defined meta:name="OVERHEIDop.betreftRegeling">CVDR750068_2</meta:user-defined>
    <meta:user-defined meta:name="xs:date/OVERHEIDop.startdatum">2026-01-16</meta:user-defined>
    <meta:user-defined meta:name="OVERHEIDop.GmbID/DC.identifier">gmb-2026-7154</meta:user-defined>
    <meta:user-defined meta:name="OVERHEIDop.versieInformatie"/>
  </office:meta>
</office:document-meta>
</file>