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ysdaelstraat 61-3 1071X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een appartement in twee appartementen op de derde en vierde etage met behoud van woonfunctie en het realiseren van een dakterras op de vierde etage</text:p>
            <text:p text:style-name="common-al">Besluit: verleend</text:p>
            <text:p text:style-name="common-al">Besluit verzonden op: 12-02-2026</text:p>
            <text:p text:style-name="common-al">Zaakadres: Ruysdaelstraat 61-3 1071XB Amsterdam</text:p>
            <text:p text:style-name="common-al">Zaaknummer: Z2025-050384</text:p>
            <text:p text:style-name="common-al">DSO-nummer: 20251126007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038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53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3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3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384</meta:user-defined>
    <meta:user-defined meta:name="DCTERMS.abstract">bouwkundig splitsen van een appartement in 2 appartementen op de derde en vierde etage met behoud van woonfunctie 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uysdaelstraat 61-3 1071XB Amsterda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536</meta:user-defined>
    <meta:user-defined meta:name="OVERHEIDop.GmbID/DC.identifier">gmb-2026-71536</meta:user-defined>
    <meta:user-defined meta:name="OVERHEIDop.versieInformatie"/>
  </office:meta>
</office:document-meta>
</file>