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portweg 52A, 8313AR Rutten: meerjarige evenementenvergunning Koningsdag Rutten 2026, 2027 en 20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6, is een Evenementenvergunning verleend voor deze locatie. Het gaat om meerjarige evenementenvergunning Koningsdag Rutten 2026, 2027 en 2028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153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3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3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09</meta:user-defined>
    <meta:user-defined meta:name="DCTERMS.abstract">Sportweg 52A, 8313AR Rutten: 13 februari 2026 meerjarige evenementenvergunning Koningsdag Rutten 2026, 2027 en 2028.</meta:user-defined>
    <dc:language>nl</dc:language>
    <meta:user-defined meta:name="OVERHEIDop.locatietype/OVERHEIDop.gebiedsmarkering">Punt</meta:user-defined>
    <meta:user-defined meta:name="DC.title">Sportweg 52A, 8313AR Rutten: meerjarige evenementenvergunning Koningsdag Rutten 2026, 2027 en 2028.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534</meta:user-defined>
    <meta:user-defined meta:name="OVERHEIDop.GmbID/DC.identifier">gmb-2026-71534</meta:user-defined>
    <meta:user-defined meta:name="OVERHEIDop.versieInformatie"/>
  </office:meta>
</office:document-meta>
</file>