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kappen van een beuk, Gymnastieklaan 31, 7211B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onderstaande aanvraag buiten behandeling gesteld en aan de aanvrager bekendgemaakt:</text:p>
            <text:p text:style-name="common-al">Gymnastieklaan 31, 7211BE Eefde, het kappen van een beuk, Z2025-015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53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81</meta:user-defined>
    <meta:user-defined meta:name="DCTERMS.abstract">Z2025-01581 Gymnastieklaan 31, 7211BE Eef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laten Omgevingsvergunning voor het kappen van een beuk, Gymnastieklaan 31, 7211BE Eef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1532</meta:user-defined>
    <meta:user-defined meta:name="OVERHEIDop.GmbID/DC.identifier">gmb-2026-71532</meta:user-defined>
    <meta:user-defined meta:name="OVERHEIDop.versieInformatie"/>
  </office:meta>
</office:document-meta>
</file>