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abij het trafostation aan de Vormtweg 14-TR Tollebeek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een Omgevingsvergunning verleend voor deze locatie. Het gaat om het kappen van 2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52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2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2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69</meta:user-defined>
    <meta:user-defined meta:name="DCTERMS.abstract">nabij het trafostation aan de Vormtweg 14-TR Tollebeek: Omgevingsvergunning 13 februari 2026 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nabij het trafostation aan de Vormtweg 14-TR Tollebeek: het kappen van 2 bom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27</meta:user-defined>
    <meta:user-defined meta:name="OVERHEIDop.GmbID/DC.identifier">gmb-2026-71527</meta:user-defined>
    <meta:user-defined meta:name="OVERHEIDop.versieInformatie"/>
  </office:meta>
</office:document-meta>
</file>