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uitenspeeldag op 10 juni 2026, Speeltuin aan de Hortensia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anuari 2026 is een melding evenement ontvangen voor de locatie Speeltuin aan de Hortensialaan. De melding is geregistreerd onder zaaknummer Z2026-00000796. De melding betreft Buitenspeeldag op 10 juni 2026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6-0000079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1519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519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519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0796</meta:user-defined>
    <meta:user-defined meta:name="DCTERMS.abstract">Betreft: melding op locatie Speeltuin aan de Hortensialaan</meta:user-defined>
    <dc:language>nl</dc:language>
    <meta:user-defined meta:name="OVERHEIDop.locatietype/OVERHEIDop.gebiedsmarkering">Punt</meta:user-defined>
    <meta:user-defined meta:name="DC.title">Melding Buitenspeeldag op 10 juni 2026, Speeltuin aan de Hortensialaan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519</meta:user-defined>
    <meta:user-defined meta:name="OVERHEIDop.GmbID/DC.identifier">gmb-2026-71519</meta:user-defined>
    <meta:user-defined meta:name="OVERHEIDop.versieInformatie"/>
  </office:meta>
</office:document-meta>
</file>