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g voor Koningsweek Meteren van 24 april 2026 tot en met 3 mei 2026 aan Verlengde Bredestraat (Kalenbergse plas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een rectificatie omdat de onjuiste einddatum van het evenement was opgenomen. De oorspronkelijke publicatie is op 3 februari 2026 bekendgemaakt<text:span text:style-name="nadrukvet">, </text:span>beschikbaar via <text:a xlink:href="https://zoek.officielebekendmakingen.nl/gmb-2026-45625.html" xlink:type="simple"><text:span text:style-name="nadrukondlijn">Gemeenteblad 2026, 45625</text:span></text:a>.]</text:p>
            <text:p text:style-name="common-al">De burgemeester heeft op 18 januari 2026 een aanvraag voor een evenementenvergunning ontvangen. De aanvraag heeft zaaknummer 2398964. De aanvraag gaat over Koningsweek Meteren van 24 april 2026 tot en met 3 mei 2026 (was 2 mei 2026) aan de Verlengde Bredestraat (Kalenbergse plas) in Meteren. 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teamapvvergunningen@westbetuwe.nl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151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1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1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98964</meta:user-defined>
    <dc:language>nl</dc:language>
    <meta:user-defined meta:name="OVERHEIDop.locatietype/OVERHEIDop.gebiedsmarkering">Weg</meta:user-defined>
    <meta:user-defined meta:name="DC.title">Rectificatie: Aanvraag vergunnig voor Koningsweek Meteren van 24 april 2026 tot en met 3 mei 2026 aan Verlengde Bredestraat (Kalenbergse plas) te Meter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518</meta:user-defined>
    <meta:user-defined meta:name="OVERHEIDop.GmbID/DC.identifier">gmb-2026-71518</meta:user-defined>
    <meta:user-defined meta:name="OVERHEIDop.versieInformatie"/>
  </office:meta>
</office:document-meta>
</file>