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transformeren van een voormalig schoolgebouw naar een woongebouw, voor twaalf appartementen op de locatie Koninginneweg 1 te Zandvoort, zaaknummer ODIJ-Z-25-170178</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6 maart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151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1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1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transformeren van een voormalig schoolgebouw naar een woongebouw, voor twaalf appartementen op de locatie Koninginneweg 1 te Zandvoort, zaaknummer ODIJ-Z-25-170178</meta:user-defined>
    <meta:user-defined meta:name="DCTERMS.W3CDTF/DCTERMS.available">2026-02-17</meta:user-defined>
    <meta:user-defined meta:name="DCTERMS.W3CDTF/OVERHEIDop.jaargang">2026</meta:user-defined>
    <meta:user-defined meta:name="OVERHEIDop.publicationIssue">71512</meta:user-defined>
    <meta:user-defined meta:name="OVERHEIDop.GmbID/DC.identifier">gmb-2026-71512</meta:user-defined>
    <meta:user-defined meta:name="OVERHEIDop.versieInformatie"/>
  </office:meta>
</office:document-meta>
</file>