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Meineszplein 4A, 3022 X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6 januari 2026 een omgevingsvergunning (2025112500414 / Z2025-010494) heeft verleend voor de bouwactiviteit (technisch) (grondslag: art. 5.1 lid 2 onder a Omgevingswet).</text:p>
            <text:p text:style-name="common-al">De aanvraag betreft het doorbreken van een constructieve muur op de begane grondverdieping op de locatie Burgemeester Meineszplein 4A, 3022XA in Rotterdam. </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15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494</meta:user-defined>
    <meta:user-defined meta:name="DCTERMS.abstract">Constructieve aanpass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urgemeester Meineszplein 4A, 3022 XA Rotterdam</meta:user-defined>
    <meta:user-defined meta:name="DCTERMS.W3CDTF/DCTERMS.available">2026-01-08</meta:user-defined>
    <meta:user-defined meta:name="DCTERMS.W3CDTF/OVERHEIDop.jaargang">2026</meta:user-defined>
    <meta:user-defined meta:name="OVERHEIDop.publicationIssue">7151</meta:user-defined>
    <meta:user-defined meta:name="OVERHEIDop.GmbID/DC.identifier">gmb-2026-7151</meta:user-defined>
    <meta:user-defined meta:name="OVERHEIDop.versieInformatie"/>
  </office:meta>
</office:document-meta>
</file>