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tgumerdyk 24, 9034 GK Marsum,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1436 voor een omgevingsvergunning op locatie Bitgumerdyk 24, 9034 GK Marsum, schuur. De vergunning is verleend. Het besluit betreft het bouwen van een schuur. </text:p>
            <text:p text:style-name="common-al"/>
            <text:p text:style-name="common-al">Het besluit is verzonden op 12-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5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436</meta:user-defined>
    <meta:user-defined meta:name="DCTERMS.abstract">Verleende omgevingsvergunning voor het bouwen van een schuur op locatie Bitgumerdyk 24, 9034 GK Marsum, schuur.</meta:user-defined>
    <dc:language>nl</dc:language>
    <meta:user-defined meta:name="DC.title">Kennisgeving besluit op aanvraag omgevingsvergunning Bitgumerdyk 24, 9034 GK Marsum, schuur</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16</meta:user-defined>
    <meta:user-defined meta:name="OVERHEIDop.publicationIssue">71503</meta:user-defined>
    <meta:user-defined meta:name="OVERHEIDop.GmbID/DC.identifier">gmb-2026-71503</meta:user-defined>
    <meta:user-defined meta:name="OVERHEIDop.versieInformatie"/>
  </office:meta>
</office:document-meta>
</file>