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en realiseren van een in/uitrit nabij Malledijk 10, 3208 LA Spijkenisse, Verzoeklocatie 202602120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woning en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alledijk 10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87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8753</meta:user-defined>
    <meta:user-defined meta:name="DCTERMS.abstract">Het bouwen van een woning en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bouwen van een woning en realiseren van een in/uitrit nabij Malledijk 10, 3208 LA Spijkenisse, Verzoeklocatie 202602120012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02</meta:user-defined>
    <meta:user-defined meta:name="OVERHEIDop.GmbID/DC.identifier">gmb-2026-71502</meta:user-defined>
    <meta:user-defined meta:name="OVERHEIDop.versieInformatie"/>
  </office:meta>
</office:document-meta>
</file>