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gemeenteontmoetingsdag op 30 mei 2026 op de locatie Oude Veerweg 4 te Dordrecht zaaknummer 90035891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gemeenteontmoetingsdag op 30 mei 2026 op de locatie Oude Veerweg 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49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9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9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gemeenteontmoetingsdag op 30 mei 2026 op de locatie Oude Veerweg 4 te Dordrecht zaaknummer 9003589198</meta:user-defined>
    <meta:user-defined meta:name="DCTERMS.W3CDTF/DCTERMS.available">2026-02-17</meta:user-defined>
    <meta:user-defined meta:name="DCTERMS.W3CDTF/OVERHEIDop.jaargang">2026</meta:user-defined>
    <meta:user-defined meta:name="OVERHEIDop.publicationIssue">71498</meta:user-defined>
    <meta:user-defined meta:name="OVERHEIDop.GmbID/DC.identifier">gmb-2026-71498</meta:user-defined>
    <meta:user-defined meta:name="OVERHEIDop.versieInformatie"/>
  </office:meta>
</office:document-meta>
</file>