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llecte voor de vereniging Drumfanfare Jong Leven op dinsdag 9 juni en woensdag 10 juni 202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ollecte voor de vereniging Drumfanfare Jong Leven.</text:p>
            <text:p text:style-name="common-al">Aangevraagd door: Drumfanfare Jong Leven.</text:p>
            <text:p text:style-name="common-al">Data:  dinsdag 9 juni en woensdag 10 juni 2026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4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collecte voor de vereniging Drumfanfare Jong Leven op dinsdag 9 juni en woensdag 10 juni 2026 te Nuen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95</meta:user-defined>
    <meta:user-defined meta:name="OVERHEIDop.GmbID/DC.identifier">gmb-2026-71495</meta:user-defined>
    <meta:user-defined meta:name="OVERHEIDop.versieInformatie"/>
  </office:meta>
</office:document-meta>
</file>