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kozijnen in de voorgevel  Noordkade 255, 2741GB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Omgevingsdienst Midden-Holland (ODMH) namens gemeente Waddinxveen besloten om de beslistermijn van de aanvraag met kenmerk 2025-00026971 voor het vervangen van de kozijnen in de voorgevel  op de locatie Noordkade 255, 2741GB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149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97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kozijnen in de voorgevel  Noordkade 255, 2741GB Waddinxv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93</meta:user-defined>
    <meta:user-defined meta:name="OVERHEIDop.GmbID/DC.identifier">gmb-2026-71493</meta:user-defined>
    <meta:user-defined meta:name="OVERHEIDop.versieInformatie"/>
  </office:meta>
</office:document-meta>
</file>