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Schoolbuurt 7 te Makkum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27 november 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Schoolbuurt 7 te Makkum (De Schoolbuurt is een steeg en niet toegankelijk voor auto's. De Bleekstraat staat haaks op de Schoolbuurt. De Bleekstraat is de dichtstbijzijnde straat voor aanvrager. Dit wordt gerealiseerd door een parkeervak in de Bleekstraat, ter hoogte van perceel 7, in te richten als gehandicaptenparkeerplaats.);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6-1-2026</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Makkum - Schoolbuur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810855</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6-01-08</meta:user-defined>
    <meta:user-defined meta:name="OVERHEIDop.externeBijlage">Infokaart|exb-2026-526</meta:user-defined>
    <meta:user-defined meta:name="OVERHEIDop.externeBijlage">Google Maps|exb-2026-527</meta:user-defined>
    <meta:user-defined meta:name="OVERHEIDop.externeBijlage">Google Maps extra|exb-2026-528</meta:user-defined>
    <meta:user-defined meta:name="DCTERMS.W3CDTF/OVERHEIDop.jaargang">2026</meta:user-defined>
    <meta:user-defined meta:name="OVERHEIDop.publicationIssue">7149</meta:user-defined>
    <meta:user-defined meta:name="OVERHEIDop.GmbID/DC.identifier">gmb-2026-7149</meta:user-defined>
    <meta:user-defined meta:name="OVERHEIDop.versieInformatie"/>
  </office:meta>
</office:document-meta>
</file>