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Voorwerp op of 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13 februari 2026, <text:span text:style-name="nadrukvet">Ontheffing voorwerp op of aan de weg</text:span> van 27 februari 2026 tot en met 1 mei 2026 in Gilze, Windvang ter hoogte van huisnummer 4 t/m 11.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148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8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8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en APV en bijzondere wetten, Voorwerp op of aan de weg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489</meta:user-defined>
    <meta:user-defined meta:name="OVERHEIDop.GmbID/DC.identifier">gmb-2026-71489</meta:user-defined>
    <meta:user-defined meta:name="OVERHEIDop.versieInformatie"/>
  </office:meta>
</office:document-meta>
</file>