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 behandelen, Rivierkade 1, 4931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een aanvraag beschikking behandelen.</text:p>
            <text:p text:style-name="common-al">Het ontwerpbesluit betreft: realiseren van een kantoorgebouw, wasgebouw, nieuwe werkloods/magazijn en het melden van een aantal ondergeschikte wijzigingen.</text:p>
            <text:p text:style-name="common-al">Locatie: Rivierkade 1, 4931AA Geertruidenberg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Het bouwen van een bouwwerk;</text:p>
              </text:list-item>
              <text:list-item text:style-override="id1-3-2-1-1-5-2">
                <text:number>•</text:number>
                <text:p text:style-name="al">Wijziging van een milieubelastende activiteit;</text:p>
              </text:list-item>
              <text:list-item text:style-override="id1-3-2-1-1-5-3">
                <text:number>•</text:number>
                <text:p text:style-name="al">Handelen in strijd met regels ruimtelijke ordening.</text:p>
              </text:list-item>
            </text:list>
            <text:p text:style-name="common-al">Ontvangstdatum aanvraag: 21 december 2023</text:p>
            <text:p text:style-name="common-al">Zaaknummers: Z2023-00000733 en Z2023-00000734</text:p>
            <text:p text:style-name="common-al">Datum besluit: 13 februari 2026</text:p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zienswijze termijn, via de volgende link: jeleefomgeving.nl/inzien/805319074/64bdf969-2c47-4140-869a-beaa50c62fae</text:p>
            <text:p text:style-name="common-al">
            <text:span text:style-name="nadrukvet">Procedure</text:span>
          </text:p>
            <text:p text:style-name="last-al">De inzagetermijn eindigt op 1 april 2026. U kunt gedurende deze periode een zienswijze indienen op het ontwerpbesluit. Vermeldt u daarbij de hierboven genoemde zaaknummers. Na afloop van de inzagetermijn neemt de 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14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733</meta:user-defined>
    <meta:user-defined meta:name="DCTERMS.abstract">Betreft: ontwerpbesluit op locatie Rivierkade 1, 4931AA Geertruidenberg</meta:user-defined>
    <dc:language>nl</dc:language>
    <meta:user-defined meta:name="OVERHEIDop.locatietype/OVERHEIDop.gebiedsmarkering">Punt</meta:user-defined>
    <meta:user-defined meta:name="DC.title">Kennisgeving ontwerpbesluit op aanvraag beschikking behandelen, Rivierkade 1, 4931AA Geertruidenberg</meta:user-defined>
    <meta:user-defined meta:name="OVERHEIDop.datumEindeReactietermijn">2026-04-01</meta:user-defined>
    <meta:user-defined meta:name="OVERHEIDop.terinzageleggingBG">https://jeleefomgeving.nl/inzien/805319074/64bdf969-2c47-4140-869a-beaa50c62fa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484</meta:user-defined>
    <meta:user-defined meta:name="OVERHEIDop.GmbID/DC.identifier">gmb-2026-71484</meta:user-defined>
    <meta:user-defined meta:name="OVERHEIDop.versieInformatie"/>
  </office:meta>
</office:document-meta>
</file>