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ggenrandweg 1 te Middenmee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december 2025 namens Gemeente Hollands Kroon een volledige melding ontvangen van een ontwikkeling aan Koggenrandweg 1 te Middenmeer. Het gaat over het inzetten van een mobiele puinbreker. </text:p>
            <text:p text:style-name="common-al">De melding heeft het kenmerk OMG-073297/Z25-0810239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16 januari 2026 tot en met 16 april 2026. </text:p>
            <text:p text:style-name="common-al">De verwachte tijdsduur bedraagt in totaal vier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297/Z25-081023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4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297/Z25-0810239</meta:user-defined>
    <meta:user-defined meta:name="DCTERMS.abstract">mobiele puinbreker</meta:user-defined>
    <dc:language>nl</dc:language>
    <meta:user-defined meta:name="OVERHEIDop.locatietype/OVERHEIDop.gebiedsmarkering">Adres</meta:user-defined>
    <meta:user-defined meta:name="DC.title">Melding ontvangen voor Koggenrandweg 1 te Middenmeer (Mobiel breken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48</meta:user-defined>
    <meta:user-defined meta:name="OVERHEIDop.GmbID/DC.identifier">gmb-2026-7148</meta:user-defined>
    <meta:user-defined meta:name="OVERHEIDop.versieInformatie"/>
  </office:meta>
</office:document-meta>
</file>