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uitbouw op de eerste verdieping, Virulylaan 42, 2267 BS Leidschendam - kenmerk 2369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uitbouw op de eerste verdiep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47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9035</meta:user-defined>
    <dc:language>nl</dc:language>
    <meta:user-defined meta:name="OVERHEIDop.locatietype/OVERHEIDop.gebiedsmarkering">Punt</meta:user-defined>
    <meta:user-defined meta:name="DC.title">Omgevingsvergunning verleend voor het realiseren van een uitbouw op de eerste verdieping, Virulylaan 42, 2267 BS Leidschendam - kenmerk 2369035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76</meta:user-defined>
    <meta:user-defined meta:name="OVERHEIDop.GmbID/DC.identifier">gmb-2026-71476</meta:user-defined>
    <meta:user-defined meta:name="OVERHEIDop.versieInformatie"/>
  </office:meta>
</office:document-meta>
</file>