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flexflitser van 14-1-26 t/m 18-3-26 en 15-1-26 t/m 16-3-26, Vondelstraat en Kanaaldij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ondelstraat en Kanaaldijk, Alkmaar<text:span text:style-name="nadrukvet">; </text:span>het plaatsen van een flexflitser van 14-1-26 t/m 18-3-26 en 15-1-26 t/m 16-3-26</text:p>
            <text:p text:style-name="common-al">
            
          </text:p>
            <text:p text:style-name="common-al">Verzenddatum:  06-01-2026 </text:p>
            <text:p text:style-name="common-al">Zaaknummer: 0000132985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14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29851</meta:user-defined>
    <dc:language>nl</dc:language>
    <meta:user-defined meta:name="OVERHEIDop.locatietype/OVERHEIDop.gebiedsmarkering">Vlak</meta:user-defined>
    <meta:user-defined meta:name="OVERHEIDop.locatietype/OVERHEIDop.gebiedsmarkering">Vlak</meta:user-defined>
    <meta:user-defined meta:name="DC.title">Omgevingsvergunning regulier Verleend: het plaatsen van een flexflitser van 14-1-26 t/m 18-3-26 en 15-1-26 t/m 16-3-26, Vondelstraat en Kanaaldijk, Alkmaar</meta:user-defined>
    <meta:user-defined meta:name="DCTERMS.W3CDTF/DCTERMS.available">2026-01-08</meta:user-defined>
    <meta:user-defined meta:name="DCTERMS.W3CDTF/OVERHEIDop.jaargang">2026</meta:user-defined>
    <meta:user-defined meta:name="OVERHEIDop.publicationIssue">7147</meta:user-defined>
    <meta:user-defined meta:name="OVERHEIDop.GmbID/DC.identifier">gmb-2026-7147</meta:user-defined>
    <meta:user-defined meta:name="OVERHEIDop.versieInformatie"/>
  </office:meta>
</office:document-meta>
</file>