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ruimen gezonken vaartuig volgens de Wrakken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avenmeester van Amsterdam geeft kennis van het volgende:</text:span> </text:p>
            <text:p text:style-name="al">Gelet op artikel 3, eerste lid, van de Wrakkenwet, </text:p>
            <text:p text:style-name="al">Bij duikwerkzaamheden is in de Oude Houthaven een gezonken vaartuig aangetroffen. Dit vaartuig is op 24 december 2025 aangemerkt als wrak. In de omgeving van het vaartuig is op dezelfde datum een vooraankondiging van bestuursdwang aangebracht. </text:p>
            <text:p text:style-name="al">Het vaartuig wordt <text:span text:style-name="nadrukvet"><text:span text:style-name="nadrukondlijn">vanaf 15 dagen na publicatie</text:span></text:span> van dit Gemeenteblad verwijderd. De gemaakte kosten zullen op de eigenaar verhaald worden. Licht uw vaartuig voor deze datum om kosten en vernietiging te voorkomen.</text:p>
            <text:list text:style-name="id1-3-2-2-1-5">
              <text:list-item text:style-override="id1-3-2-2-1-5-1">
                <text:number>1.</text:number>
                <text:p text:style-name="al">Naam vaartuig: onbekend</text:p>
              </text:list-item>
              <text:list-item text:style-override="id1-3-2-2-1-5-2">
                <text:number>2.</text:number>
                <text:p text:style-name="al">Lengte: onbekend</text:p>
              </text:list-item>
              <text:list-item text:style-override="id1-3-2-2-1-5-3">
                <text:number>3.</text:number>
                <text:p text:style-name="al">Locatie: Oude Houthaven, Steiger B2, Amsterdam</text:p>
              </text:list-item>
            </text:list>
            <text:p text:style-name="al"/>
          </text:section>
        </text:section>
        <text:section text:name="regeling-sluiting_id1-3-2-3" text:style-name="regeling-sluiting">
          <text:section text:name="slotformulering_id1-3-2-3-1" text:style-name="slotformulering">
            <text:p text:style-name="al">
            <text:span text:style-name="nadrukvet">Bezwaar</text:span>
          </text:p>
            <text:p text:style-name="al">Bent u het niet eens met dit besluit? U kunt als belanghebbende bezwaar maken bij het college van burgemeester en wethouders van Amsterdam, postbus 202, 1000AE Amsterdam, binnen 6 weken na dagtekening van dit besluit. Het bezwaarschrift moet ondertekend worden en bevat tenminste naam en adres van de indiener, de datum, een omschrijving van het besluit waartegen het bezwaar is gericht en de gronden van het bezwaar.</text:p>
            <text:p text:style-name="al">
            <text:span text:style-name="nadrukvet">Contact</text:span>
          </text:p>
            <text:p text:style-name="al">Wilt u meer informatie? Neem contact op met Port Office, telefoonnummer 020-5234600.</text:p>
            <text:p text:style-name="al"/>
            <text:p text:style-name="al">Aldus vastgesteld namens het college van burgemeester en wethouders van Amsterdam, </text:p>
            <text:p text:style-name="al">De directeur Centraal Nautisch Beheer Noordzeekanaalgebied </text:p>
            <text:p text:style-name="al"> Namens deze, J.H.M. Mateyo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4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https://wetten.overheid.nl/BWBR0001963/2021-07-01</meta:user-defined>
    <meta:user-defined meta:name="DCTERMS.alternative">Aankondiging opruimen gezonken vaartuig volgens de Wrakkenwet</meta:user-defined>
    <dc:language>nl</dc:language>
    <meta:user-defined meta:name="OVERHEIDop.locatietype/OVERHEIDop.gebiedsmarkering">Gemeente</meta:user-defined>
    <meta:user-defined meta:name="DC.title">Aankondiging opruimen gezonken vaartuig volgens de Wrakkenwet</meta:user-defined>
    <meta:user-defined meta:name="DCTERMS.W3CDTF/DCTERMS.available">2026-02-17</meta:user-defined>
    <meta:user-defined meta:name="DCTERMS.W3CDTF/OVERHEIDop.jaargang">2026</meta:user-defined>
    <meta:user-defined meta:name="OVERHEIDop.publicationIssue">71464</meta:user-defined>
    <meta:user-defined meta:name="OVERHEIDop.betreftRegeling">CVDR757206_1</meta:user-defined>
    <meta:user-defined meta:name="xs:date/OVERHEIDop.startdatum">2026-02-13</meta:user-defined>
    <meta:user-defined meta:name="OVERHEIDop.GmbID/DC.identifier">gmb-2026-71464</meta:user-defined>
    <meta:user-defined meta:name="OVERHEIDop.versieInformatie"/>
  </office:meta>
</office:document-meta>
</file>