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, besluit verlenging beslistermijn omgevingsvergunning, Industrieweg 18,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Geldrop-Mierlo maakt bekend dat het de beslistermijn van de volgende aanvraag voor een omgevingsvergunning met zes weken heeft verlengd.</text:p>
            <text:p text:style-name="common-al">Bedrijf: REMONDIS Containers B.V.</text:p>
            <text:p text:style-name="common-al">Locatie: Industrieweg 18 te Mierlo</text:p>
            <text:p text:style-name="common-al">Activiteit: Verwerken van bedrijfsafvalstoffen of gevaarlijke afvalstoffen</text:p>
            <text:p text:style-name="common-al">Voor: Het accepteren van extra euralcodes met behoud van de totale verwerkings- en opslagcapaciteit</text:p>
            <text:p text:style-name="common-al">Datum aanvraag: 8 december 2025</text:p>
            <text:p text:style-name="common-al">DSO-verzoeknummer: 2025120801625</text:p>
            <text:p text:style-name="common-al">Nadat wij een besluit hebben genomen wordt u in de gelegenheid gesteld om uw bezwaren kenbaar te maken.</text:p>
            <text:p text:style-name="common-al">Aan deze procedure is het zaaknummer Z-2025-0190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146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6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6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909</meta:user-defined>
    <dc:language>nl</dc:language>
    <meta:user-defined meta:name="OVERHEIDop.locatietype/OVERHEIDop.gebiedsmarkering">Adres</meta:user-defined>
    <meta:user-defined meta:name="DC.title">Gemeente Geldrop-Mierlo, besluit verlenging beslistermijn omgevingsvergunning, Industrieweg 18, Mierlo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462</meta:user-defined>
    <meta:user-defined meta:name="OVERHEIDop.GmbID/DC.identifier">gmb-2026-71462</meta:user-defined>
    <meta:user-defined meta:name="OVERHEIDop.versieInformatie"/>
  </office:meta>
</office:document-meta>
</file>