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oosterdwarsweg 2, 9989TC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6 een aanvraag ontvangen voor het plaatsen van twee propaantanks  op de locatie Kloosterdwarsweg 2, 9989TC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14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517</meta:user-defined>
    <meta:user-defined meta:name="DCTERMS.abstract">het plaatsen van twee propaantanks , Kloosterdwarsweg 2, 9989TC Warffum (12 februari 2026)</meta:user-defined>
    <dc:language>nl</dc:language>
    <meta:user-defined meta:name="OVERHEIDop.locatietype/OVERHEIDop.gebiedsmarkering">Vlak</meta:user-defined>
    <meta:user-defined meta:name="DC.title">Ontvangst aanvraag omgevingsvergunning, Kloosterdwarsweg 2, 9989TC Warff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59</meta:user-defined>
    <meta:user-defined meta:name="OVERHEIDop.GmbID/DC.identifier">gmb-2026-71459</meta:user-defined>
    <meta:user-defined meta:name="OVERHEIDop.versieInformatie"/>
  </office:meta>
</office:document-meta>
</file>