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arklaan, nabij station Triangel in Waddinxve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Omgevingsdienst Midden-Holland (ODMH) namens gemeente Waddinxveen een besluit genomen op de aanvraag met kenmerk 2026-00003343. Het gaat over het tijdelijk (16-03-2026 t/m 20-03-2026) plaatsen van een stembureau op de locatie Parklaan, nabij station Triangel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45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5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5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343</meta:user-defined>
    <meta:user-defined meta:name="DCTERMS.abstract">Besluit reguliere omgevingsvergunning buitenplans (BOPA)</meta:user-defined>
    <dc:language>nl</dc:language>
    <meta:user-defined meta:name="DC.title">Besluit reguliere omgevingsvergunning buitenplans (BOPA) Parklaan, nabij station Triangel in Waddinxveen</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15</meta:user-defined>
    <meta:user-defined meta:name="OVERHEIDop.publicationIssue">71458</meta:user-defined>
    <meta:user-defined meta:name="OVERHEIDop.GmbID/DC.identifier">gmb-2026-71458</meta:user-defined>
    <meta:user-defined meta:name="OVERHEIDop.versieInformatie"/>
  </office:meta>
</office:document-meta>
</file>