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 Heiligland 3 2011EB Haarlem, 0392-2026-0024553, het legaliseren van de woning, ontvangen op 1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45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5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5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4553</meta:user-defined>
    <meta:user-defined meta:name="DCTERMS.abstract">het legaliser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 Heiligland 3 2011EB Haarlem, 0392-2026-0024553, het legaliseren van de woning, ontvangen op 12-02-2026</meta:user-defined>
    <meta:user-defined meta:name="DCTERMS.W3CDTF/DCTERMS.available">2026-02-17</meta:user-defined>
    <meta:user-defined meta:name="DCTERMS.W3CDTF/OVERHEIDop.jaargang">2026</meta:user-defined>
    <meta:user-defined meta:name="OVERHEIDop.publicationIssue">71457</meta:user-defined>
    <meta:user-defined meta:name="OVERHEIDop.GmbID/DC.identifier">gmb-2026-71457</meta:user-defined>
    <meta:user-defined meta:name="OVERHEIDop.versieInformatie"/>
  </office:meta>
</office:document-meta>
</file>