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moeraseik , Herinckhave 45 8103HA Raalte, en het kappen van een zomereik, Molenweg 1a 8141NS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02-2026</text:p>
            <text:p text:style-name="common-al">
            <text:span text:style-name="nadrukvet">Locatie:</text:span> Herinckhave 45 8103HA Raalte, Molenweg 1a 8141NS Heino</text:p>
            <text:p text:style-name="common-al">
            <text:span text:style-name="nadrukvet">Zaakomschrijving:</text:span> het kappen van een moeraseik en een zomereik</text:p>
            <text:p text:style-name="common-al">
            <text:span text:style-name="nadrukvet">Zaaknummer:</text:span> 0177ESUITE13141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13141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13141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71455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455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455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77ESUITE131412026</meta:user-defined>
    <meta:user-defined meta:name="DCTERMS.abstract">het kappen van een moeraseik en een zomerei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, het kappen van een moeraseik , Herinckhave 45 8103HA Raalte, en het kappen van een zomereik, Molenweg 1a 8141NS Heino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455</meta:user-defined>
    <meta:user-defined meta:name="OVERHEIDop.GmbID/DC.identifier">gmb-2026-71455</meta:user-defined>
    <meta:user-defined meta:name="OVERHEIDop.versieInformatie"/>
  </office:meta>
</office:document-meta>
</file>