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oogspanningsverbinding, Leiding - Leidingstrook en Leiding  Verzoeklocatie 202602120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oogspanningsverbinding, Leiding - Leidingstrook en Leid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uiten gebied Wes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87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45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08729</meta:user-defined>
    <meta:user-defined meta:name="DCTERMS.abstract">Hoogspanningsverbinding, Leiding - Leidingstrook en Leiding</meta:user-defined>
    <dc:language>nl</dc:language>
    <meta:user-defined meta:name="OVERHEIDop.locatietype/OVERHEIDop.gebiedsmarkering">Vlak</meta:user-defined>
    <meta:user-defined meta:name="DC.title">Gemeente Nissewaard - Aanvraag omgevingsvergunning Hoogspanningsverbinding, Leiding - Leidingstrook en Leiding  Verzoeklocatie 2026021201477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54</meta:user-defined>
    <meta:user-defined meta:name="OVERHEIDop.GmbID/DC.identifier">gmb-2026-71454</meta:user-defined>
    <meta:user-defined meta:name="OVERHEIDop.versieInformatie"/>
  </office:meta>
</office:document-meta>
</file>