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dakkapel op achterdakvlak van woning, Gestelsestraat 68A 561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0137</text:p>
            <text:p text:style-name="common-al">Omschrijving: plaatsen van dakkapel op achterdakvlak van 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68A 5615LG Eindhoven</text:p>
              </text:list-item>
            </text:list>
            <text:p text:style-name="common-al">Soort aanvraag: Bouwactiviteit (ruimtelijk deel)</text:p>
            <text:p text:style-name="common-al">Datum binnenkomst: 06-01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4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37</meta:user-defined>
    <meta:user-defined meta:name="DCTERMS.abstract">plaatsen van dakkapel op achterdakvlak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dakkapel op achterdakvlak van woning, Gestelsestraat 68A 5615LG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40</meta:user-defined>
    <meta:user-defined meta:name="OVERHEIDop.GmbID/DC.identifier">gmb-2026-71440</meta:user-defined>
    <meta:user-defined meta:name="OVERHEIDop.versieInformatie"/>
  </office:meta>
</office:document-meta>
</file>