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 Genestetstraat 78 2032ZL Haarlem, 0392-2026-0024541, het verhogen van de hellende daken van een eindwoning, ontvangen op 12-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43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3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3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4541</meta:user-defined>
    <meta:user-defined meta:name="DCTERMS.abstract">het verhogen van de hellende daken van een eind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 Genestetstraat 78 2032ZL Haarlem, 0392-2026-0024541, het verhogen van de hellende daken van een eindwoning, ontvangen op 12-02-2026</meta:user-defined>
    <meta:user-defined meta:name="DCTERMS.W3CDTF/DCTERMS.available">2026-02-17</meta:user-defined>
    <meta:user-defined meta:name="DCTERMS.W3CDTF/OVERHEIDop.jaargang">2026</meta:user-defined>
    <meta:user-defined meta:name="OVERHEIDop.publicationIssue">71439</meta:user-defined>
    <meta:user-defined meta:name="OVERHEIDop.GmbID/DC.identifier">gmb-2026-71439</meta:user-defined>
    <meta:user-defined meta:name="OVERHEIDop.versieInformatie"/>
  </office:meta>
</office:document-meta>
</file>