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igplaatsvergunning aan Westerdok 7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namens het college van burgemeester en wethouders van Amsterdam</text:span> </text:p>
            <text:p text:style-name="common-al">Type besluit: verlening ligplaatsvergunning</text:p>
            <text:p text:style-name="common-al">Besluitdatum: 10 februari 2026</text:p>
            <text:p text:style-name="common-al"> Woonboot: Pantha Rhei</text:p>
            <text:p text:style-name="common-al">Vaarweg: Westerdok</text:p>
            <text:p text:style-name="common-al">Locatie:  Westerdok 73</text:p>
            <text:p text:style-name="common-al">Ingangsdatum: 10 februari 2026</text:p>
            <text:p text:style-name="common-al">Behandeld door: Team Varen, VTH stadsdeel Centrum  </text:p>
            <text:p text:style-name="common-al">
            <text:span text:style-name="nadrukvet">Stukken inzien?</text:span>
          </text:p>
            <text:p text:style-name="common-al">U kunt de stukken tot zes weken na de besluitdatum <text:span text:style-name="nadrukvet">alleen op afspraak</text:span> inzien op het stadhuis van Amsterdam aan Amstel 1. Ga hiervoor naar <text:a xlink:href="http://www.amsterdam.nl/veelgevraagd" xlink:type="simple"><text:span text:style-name="nadrukondlijn">www.amsterdam.nl/veelgevraagd</text:span></text:a> en klik onder ‘Direct regelen’ op ‘Afspraak maken’ of bel naar 14 020.</text:p>
            <text:p text:style-name="common-al">
            <text:span text:style-name="nadrukvet">Niet mee eens?</text:span>
          </text:p>
            <text:p text:style-name="last-al">Als u belanghebbende bent, dan kunt u binnen zes weken na de besluitdatum bezwaar maken. Uw bezwaarschrift kunt u sturen naar het college van burgemeester en wethouders van Amsterdam, Bestuursdienst/Directie Juridische Zaken, Postbus 202, 1000 AE Amsterdam. Vermeld u hierbij als zaakkenmerk NT2025-00165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Amsterdam,</text:span></text:p>
            <text:p><text:span text:style-name="functie">namens hen,</text:span></text:p>
          </text:section>
          <text:section text:name="ondertekening_id1-3-2-2-2">
            <text:p><text:span text:style-name="functie">Karin Aaldering</text:span></text:p>
            <text:p><text:span text:style-name="functie">Teammanager Vergunningverlening Varen</text:span></text:p>
            <text:p><text:span text:style-name="functie">Afdeling Vergunningen, Toezicht en Handhaving</text:span></text:p>
            <text:p><text:span text:style-name="functie">Gemeente Amsterdam, stadsdeel Centrum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43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igplaatsvergunning aan Westerdok 73 te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437</meta:user-defined>
    <meta:user-defined meta:name="OVERHEIDop.GmbID/DC.identifier">gmb-2026-71437</meta:user-defined>
    <meta:user-defined meta:name="OVERHEIDop.versieInformatie"/>
  </office:meta>
</office:document-meta>
</file>