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MAthijs &amp; Sven Feelin Alright 2 concer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februari 2026 is onderstaande aanvraag binnengekomen:</text:p>
            <text:p text:style-name="common-al">Mathijs &amp; Sven Feelin Alright 2 concert, Onder Langs openluchttheater Lochem. Zaaknummer 2260154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43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60154</meta:user-defined>
    <dc:language>nl</dc:language>
    <meta:user-defined meta:name="OVERHEIDop.locatietype/OVERHEIDop.gebiedsmarkering">Adres</meta:user-defined>
    <meta:user-defined meta:name="DC.title">Aangevraagde evenementenvergunning MAthijs &amp; Sven Feelin Alright 2 concert in Loch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432</meta:user-defined>
    <meta:user-defined meta:name="OVERHEIDop.GmbID/DC.identifier">gmb-2026-71432</meta:user-defined>
    <meta:user-defined meta:name="OVERHEIDop.versieInformatie"/>
  </office:meta>
</office:document-meta>
</file>