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exploiteren van de activiteit BattleKart aan Terheijdenseweg 500 482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van het omgevingspla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1-2026 09:2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4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570</meta:user-defined>
    <meta:user-defined meta:name="DCTERMS.abstract">het exploiteren van de activiteit BattleK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exploiteren van de activiteit BattleKart aan Terheijdenseweg 500 4826AB Breda</meta:user-defined>
    <meta:user-defined meta:name="DCTERMS.W3CDTF/DCTERMS.available">2026-02-17</meta:user-defined>
    <meta:user-defined meta:name="DCTERMS.W3CDTF/OVERHEIDop.jaargang">2026</meta:user-defined>
    <meta:user-defined meta:name="OVERHEIDop.publicationIssue">71428</meta:user-defined>
    <meta:user-defined meta:name="OVERHEIDop.GmbID/DC.identifier">gmb-2026-71428</meta:user-defined>
    <meta:user-defined meta:name="OVERHEIDop.versieInformatie"/>
  </office:meta>
</office:document-meta>
</file>