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Platenbeurs Utrecht 3-5-2026, Janskerkhof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3329</text:span>
          </text:p>
            <text:p text:style-name="common-al">
            <text:span text:style-name="nadrukvet"> Algemene kenmerken van het evenement:</text:span>
          </text:p>
            <text:p text:style-name="common-al">Naam evenement: Platenbeurs Utrecht 3-5-2026</text:p>
            <text:p text:style-name="common-al">Locatie: Janskerkhof te Utrecht</text:p>
            <text:p text:style-name="common-al">
            <text:span text:style-name="nadrukvet">Data en tijden evenement</text:span>:</text:p>
            <text:p text:style-name="common-al">Het evenement is op de onderstaande dagen en tijdstippen:</text:p>
            <text:p text:style-name="common-al">Van 3 mei 2026 10:00 uur tot 3 mei 2026 17:00 uur</text:p>
            <text:p text:style-name="common-al">Opbouw van 3 mei 2026 7:00 uur tot 3 mei 2026 10:00 uur</text:p>
            <text:p text:style-name="common-al">Afbouw van 3 mei 2026 17:00 uur tot 3 mei 2026 19:00 uur</text:p>
            <text:p text:style-name="common-al"/>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6">
              <text:list-item text:style-override="id1-3-2-1-1-16-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1427</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427</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427</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3329</meta:user-defined>
    <meta:user-defined meta:name="DCTERMS.abstract">Toelichting: Platenbeurs Utrecht 3-5-2026</meta:user-defined>
    <dc:language>nl</dc:language>
    <meta:user-defined meta:name="OVERHEIDop.locatietype/OVERHEIDop.gebiedsmarkering">Punt</meta:user-defined>
    <meta:user-defined meta:name="DC.title">Aangevraagde evenementenvergunningen, Platenbeurs Utrecht 3-5-2026, Janskerkhof te Utrecht</meta:user-defined>
    <meta:user-defined meta:name="DCTERMS.W3CDTF/DCTERMS.available">2026-02-17</meta:user-defined>
    <meta:user-defined meta:name="DCTERMS.W3CDTF/OVERHEIDop.jaargang">2026</meta:user-defined>
    <meta:user-defined meta:name="OVERHEIDop.publicationIssue">71427</meta:user-defined>
    <meta:user-defined meta:name="OVERHEIDop.GmbID/DC.identifier">gmb-2026-71427</meta:user-defined>
    <meta:user-defined meta:name="OVERHEIDop.versieInformatie"/>
  </office:meta>
</office:document-meta>
</file>