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aan Veste kavel 187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en verleend (de datum van bekendmaking is eerst genoemd):</text:p>
            <text:p text:style-name="common-al">
            <text:span text:style-name="nadrukvet">EMMEN</text:span>
          </text:p>
            <text:p text:style-name="common-al">9 februari 2026, <text:span text:style-name="nadrukvet">Veste kavel 187,</text:span> het bouwen van een woning (2025-2671)</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71425</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425</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425</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2671</meta:user-defined>
    <dc:language>nl</dc:language>
    <meta:user-defined meta:name="OVERHEIDop.locatietype/OVERHEIDop.gebiedsmarkering">Weg</meta:user-defined>
    <meta:user-defined meta:name="DC.title">Toestemming voor het bouwen van een woning aan Veste kavel 187 te Emmen</meta:user-defined>
    <meta:user-defined meta:name="DCTERMS.W3CDTF/DCTERMS.available">2026-02-17</meta:user-defined>
    <meta:user-defined meta:name="DCTERMS.W3CDTF/OVERHEIDop.jaargang">2026</meta:user-defined>
    <meta:user-defined meta:name="OVERHEIDop.publicationIssue">71425</meta:user-defined>
    <meta:user-defined meta:name="OVERHEIDop.GmbID/DC.identifier">gmb-2026-71425</meta:user-defined>
    <meta:user-defined meta:name="OVERHEIDop.versieInformatie"/>
  </office:meta>
</office:document-meta>
</file>