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Çiğköftem Eindhoven, Kruisstraat 144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10029 </text:p>
            <text:p text:style-name="common-al"> Omschrijving: horecabedrijf Çiğköftem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144 5612CM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42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10029</meta:user-defined>
    <meta:user-defined meta:name="DCTERMS.abstract">horecabedrijf Çiğköftem Eindhoven</meta:user-defined>
    <dc:language>nl</dc:language>
    <meta:user-defined meta:name="OVERHEIDop.locatietype/OVERHEIDop.gebiedsmarkering">Punt</meta:user-defined>
    <meta:user-defined meta:name="DC.title">Verlenging termijn: horecabedrijf Çiğköftem Eindhoven, Kruisstraat 144 5612CM Eind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22</meta:user-defined>
    <meta:user-defined meta:name="OVERHEIDop.GmbID/DC.identifier">gmb-2026-71422</meta:user-defined>
    <meta:user-defined meta:name="OVERHEIDop.versieInformatie"/>
  </office:meta>
</office:document-meta>
</file>