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UITENPLANSE OMGEVINGSACTIVITEIT – TECHNISCH BOUWEN – SECTIE (VUG00) L 3314/ (VUG00) L 33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Sectie (VUG00) L 3314 en (VUG00) L 3324 Vught, het realiseren van een verdiepte tunnelbak inclusief waterkelder t.b.v. het PHS in Vught, Z25-298299.</text:p>
            <text:p text:style-name="common-al"/>
            <text:p text:style-name="last-al">De brief is verzonden op 11 februari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4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- BESLUIT VERLENGEN BESLISTERMIJN – BUITENPLANSE OMGEVINGSACTIVITEIT – TECHNISCH BOUWEN – SECTIE (VUG00) L 3314/ (VUG00) L 3324 VUG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420</meta:user-defined>
    <meta:user-defined meta:name="OVERHEIDop.GmbID/DC.identifier">gmb-2026-71420</meta:user-defined>
    <meta:user-defined meta:name="OVERHEIDop.versieInformatie"/>
  </office:meta>
</office:document-meta>
</file>