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Sperwerlaan 11 Eindhoven, Sperwerlaan 11 561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1183</text:p>
            <text:p text:style-name="common-al">Omschrijving: Sperwerlaan 11 Eindhov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perwerlaan 11 5613ED Eindhoven</text:p>
              </text:list-item>
            </text:list>
            <text:p text:style-name="common-al">Soort aanvraag: Bouwactiviteit (ruimtelijk deel)</text:p>
            <text:p text:style-name="common-al">Datum binnenkomst: 08-02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4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83</meta:user-defined>
    <meta:user-defined meta:name="DCTERMS.abstract">Sperwerlaan 11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Sperwerlaan 11 Eindhoven, Sperwerlaan 11 5613ED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18</meta:user-defined>
    <meta:user-defined meta:name="OVERHEIDop.GmbID/DC.identifier">gmb-2026-71418</meta:user-defined>
    <meta:user-defined meta:name="OVERHEIDop.versieInformatie"/>
  </office:meta>
</office:document-meta>
</file>