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apenierstraat 10 2011WZ Haarlem, 0392-2026-0024536, het realiseren van een dakterras, ontvangen op 1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41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1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1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536</meta:user-defined>
    <meta:user-defined meta:name="DCTERMS.abstract">het re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apenierstraat 10 2011WZ Haarlem, 0392-2026-0024536, het realiseren van een dakterras, ontvangen op 12-02-2026</meta:user-defined>
    <meta:user-defined meta:name="DCTERMS.W3CDTF/DCTERMS.available">2026-02-17</meta:user-defined>
    <meta:user-defined meta:name="DCTERMS.W3CDTF/OVERHEIDop.jaargang">2026</meta:user-defined>
    <meta:user-defined meta:name="OVERHEIDop.publicationIssue">71411</meta:user-defined>
    <meta:user-defined meta:name="OVERHEIDop.GmbID/DC.identifier">gmb-2026-71411</meta:user-defined>
    <meta:user-defined meta:name="OVERHEIDop.versieInformatie"/>
  </office:meta>
</office:document-meta>
</file>