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manstraat 96-H 1075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uinhuis van 9m2 (voorzien met waterbergende sedumdak) in de achtertuin</text:p>
            <text:p text:style-name="common-al">Zaakadres: Lomanstraat 96-H 1075RH Amsterdam</text:p>
            <text:p text:style-name="common-al">Datum ontvangst: 22-12-2025</text:p>
            <text:p text:style-name="common-al">Zaaknummer: Z2025-054562</text:p>
            <text:p text:style-name="common-al">DSO-nummer: 20251222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4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4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562</meta:user-defined>
    <meta:user-defined meta:name="DCTERMS.abstract">plaatsen van een tuinhuis van 9m2 en voorzien met waterbergende sedumdak 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omanstraat 96-H 1075RH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141</meta:user-defined>
    <meta:user-defined meta:name="OVERHEIDop.GmbID/DC.identifier">gmb-2026-7141</meta:user-defined>
    <meta:user-defined meta:name="OVERHEIDop.versieInformatie"/>
  </office:meta>
</office:document-meta>
</file>