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oltven 17 Zuidhorn, Verzoeklocatie 2026012800212, Zuidhorn (ZHN00) A 4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Westerkwartier een bouwmelding ontvangen voor de locatie Holtven 17 in Zuidhorn. De melding is geregistreerd onder zaaknummer 2026189638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14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6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Holtven 17 Zuidhorn, Verzoeklocatie 2026012800212, Zuidhorn (ZHN00) A 44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09</meta:user-defined>
    <meta:user-defined meta:name="OVERHEIDop.GmbID/DC.identifier">gmb-2026-71409</meta:user-defined>
    <meta:user-defined meta:name="OVERHEIDop.versieInformatie"/>
  </office:meta>
</office:document-meta>
</file>