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olderfest 2026 aan De Kromme Rij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6099. De aanvraag is ingediend voor Polderfest 2026 op 4 en 5 juli 2026 aan De Kromme Rijn te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11 februari 2026. De gemeente neemt daarover waarschijnlijk uiterlijk 3 jun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40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6099</meta:user-defined>
    <dc:language>nl</dc:language>
    <meta:user-defined meta:name="OVERHEIDop.locatietype/OVERHEIDop.gebiedsmarkering">Lijn</meta:user-defined>
    <meta:user-defined meta:name="DC.title">Aanvraag evenementenvergunning voor Polderfest 2026 aan De Kromme Rijn te Dron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08</meta:user-defined>
    <meta:user-defined meta:name="OVERHEIDop.GmbID/DC.identifier">gmb-2026-71408</meta:user-defined>
    <meta:user-defined meta:name="OVERHEIDop.versieInformatie"/>
  </office:meta>
</office:document-meta>
</file>