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wijziging brandscheiding, Hongerlandsedijk 8000, 3201 L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Wijziging brandscheid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ngerlandsedijk 8000  </text:p>
            <text:p text:style-name="common-al">3201 LZ Spijkenisse</text:p>
            <text:p text:style-name="common-al">
            
          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086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40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08699</meta:user-defined>
    <meta:user-defined meta:name="DCTERMS.abstract">Wijziging brand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wijziging brandscheiding, Hongerlandsedijk 8000, 3201 LZ Spijkeniss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06</meta:user-defined>
    <meta:user-defined meta:name="OVERHEIDop.GmbID/DC.identifier">gmb-2026-71406</meta:user-defined>
    <meta:user-defined meta:name="OVERHEIDop.versieInformatie"/>
  </office:meta>
</office:document-meta>
</file>