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Zoete kers en een Acacia, [Deventer G 1104] Deventer G 1104, nabij de Grevelingenstraat - Zijpestraa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6</text:p>
            <text:p text:style-name="common-al">
            <text:span text:style-name="nadrukvet">Locatie:</text:span> [Deventer G 1104] Deventer G 1104 , nabij de Grevelingenstraat - Zijpestraat Deventer</text:p>
            <text:p text:style-name="common-al">
            <text:span text:style-name="nadrukvet">Zaakomschrijving:</text:span> het kappen van een Zoete kers en een Acacia</text:p>
            <text:p text:style-name="common-al">
            <text:span text:style-name="nadrukvet">Zaaknummer:</text:span> Z2026-0000103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0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0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140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0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0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1038</meta:user-defined>
    <meta:user-defined meta:name="DCTERMS.abstract">het kappen van een Zoete kers en een  Acaci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een Zoete kers en een Acacia, [Deventer G 1104] Deventer G 1104, nabij de Grevelingenstraat - Zijpestraat Deventer</meta:user-defined>
    <meta:user-defined meta:name="DCTERMS.W3CDTF/DCTERMS.available">2026-02-17</meta:user-defined>
    <meta:user-defined meta:name="DCTERMS.W3CDTF/OVERHEIDop.jaargang">2026</meta:user-defined>
    <meta:user-defined meta:name="OVERHEIDop.publicationIssue">71404</meta:user-defined>
    <meta:user-defined meta:name="OVERHEIDop.GmbID/DC.identifier">gmb-2026-71404</meta:user-defined>
    <meta:user-defined meta:name="OVERHEIDop.versieInformatie"/>
  </office:meta>
</office:document-meta>
</file>