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 en andere werkzaamheden van het college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52 Gemeentewet,</text:p>
            <text:p text:style-name="al"/>
            <text:p text:style-name="al">besluit vast te stellen het Reglement van Orde voor vergaderingen en andere werkzaamheden van het college Den Haa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vervanging</text:p>
            <text:p text:style-name="al">Het college stelt in het uitvoeringsbesluit Verantwoordelijkheidsverdeling de verdeling van zijn werkzaamheden vast, evenals de vervanging bij verhindering of afwezigheid van de burgemeester en van de andere collegeleden. </text:p>
          </text:section>
          <text:section text:name="artikel_id1-3-2-2-2" text:style-name="artikel">
            <text:p text:style-name="artikel_kop_titel"><text:span text:style-name="artikel_kop_label">Artikel</text:span> <text:span text:style-name="artikel_kop_nr">2</text:span> Vergaderingen</text:p>
            <text:list text:style-name="id1-3-2-2-2-2">
              <text:list-item text:style-override="id1-3-2-2-2-2">
                <text:number>1.</text:number>
                <text:p text:style-name="al">Het college vergadert op dinsdag voor zover deze dag geen algemeen erkende feestdag is, tot uiterlijk 16.00 uur. Tijdens het reces van de gemeenteraad zijn er geen collegevergaderingen, tenzij de voorzitter tot het bijeenroepen van de vergadering besluit.</text:p>
              </text:list-item>
              <text:list-item text:style-override="id1-3-2-2-2-3">
                <text:number>2.</text:number>
                <text:p text:style-name="al">De voorzitter roept de vergadering bijeen. </text:p>
              </text:list-item>
              <text:list-item text:style-override="id1-3-2-2-2-4">
                <text:number>3.</text:number>
                <text:p text:style-name="al">Indien een collegelid een vergadering van het college op een andere dag of tijdstip dan genoemd in het eerste lid nodig acht, verzoekt diegene de voorzitter onder opgave van redenen deze bijeen te roepen.</text:p>
              </text:list-item>
              <text:list-item text:style-override="id1-3-2-2-2-5">
                <text:number>4.</text:number>
                <text:p text:style-name="al">De vergaderingen worden gehouden in beslotenheid. Hetgeen aan tafel wordt gewisseld, is geheim. De plicht tot geheimhouding geldt voor de aanwezigen en eenieder die van het behandelde of de stukken kennis draagt. </text:p>
              </text:list-item>
              <text:list-item text:style-override="id1-3-2-2-2-6">
                <text:number>5.</text:number>
                <text:p text:style-name="al">Een collegelid onthoudt zich van deelname aan beraadslaging en besluitvorming over een voorliggend voorstel indien de onafhankelijke oordeelsvorming over een onderwerp in het geding kan zijn. De secretaris tekent dit aan in de verslaglegging. Op (eigen) verzoek verlaat het collegelid de collegevergadering tijdens de beraadslaging en besluitvorming over dit onderwerp. </text:p>
              </text:list-item>
            </text:list>
          </text:section>
          <text:section text:name="artikel_id1-3-2-2-3" text:style-name="artikel">
            <text:p text:style-name="artikel_kop_titel"><text:span text:style-name="artikel_kop_label">Artikel</text:span> <text:span text:style-name="artikel_kop_nr">3</text:span> Ambtelijke ondersteuning en aanwezigheid derden</text:p>
            <text:list text:style-name="id1-3-2-2-3-2">
              <text:list-item text:style-override="id1-3-2-2-3-2">
                <text:number>1.</text:number>
                <text:p text:style-name="al">De secretaris is in de vergadering van het college aanwezig, bevordert een vlot verloop van de vergaderingen en heeft een adviserende stem.</text:p>
              </text:list-item>
              <text:list-item text:style-override="id1-3-2-2-3-3">
                <text:number>2.</text:number>
                <text:p text:style-name="al">De secretaris is verantwoordelijk voor de besluitenlijst en het geheime verslag van de vergadering van het college. </text:p>
              </text:list-item>
              <text:list-item text:style-override="id1-3-2-2-3-4">
                <text:number>3.</text:number>
                <text:p text:style-name="al">Bij de vergaderingen van het college is een ambtenaar van de afdeling Communicatie aanwezig die, indien het college dit wenselijk acht, de communicatie rond de door het college genomen besluiten verzorgt. </text:p>
              </text:list-item>
              <text:list-item text:style-override="id1-3-2-2-3-5">
                <text:number>4.</text:number>
                <text:p text:style-name="al">Het college kan bepalen dat anderen dan de in de vergadering aanwezige collegeleden en de in de leden 1 en 3 genoemde ambtenaren aanwezig zijn om een agendapunt toe te lichten of daaromtrent nader te adviseren.</text:p>
              </text:list-item>
              <text:list-item text:style-override="id1-3-2-2-3-6">
                <text:number>5.</text:number>
                <text:p text:style-name="al">Het college kan om een ambtelijke, technische toelichting verzoeken. De portefeuillehouder die een stuk inbrengt waarbij een technische toelichting wenselijk is, kondigt dit uiterlijk in de voorgaande vergadering aan. Indien een portefeuillehouder een technische toelichting wenst op een onderwerp dat niet op zijn portefeuille toeziet, kan de portefeuillehouder de secretaris hierom verzoeken uiterlijk tot maandag 14:00 uur voorafgaand aan de vergadering.</text:p>
              </text:list-item>
            </text:list>
          </text:section>
          <text:section text:name="artikel_id1-3-2-2-4" text:style-name="artikel">
            <text:p text:style-name="artikel_kop_titel"><text:span text:style-name="artikel_kop_label">Artikel</text:span> <text:span text:style-name="artikel_kop_nr">4</text:span> Verhindering</text:p>
            <text:list text:style-name="id1-3-2-2-4-2">
              <text:list-item text:style-override="id1-3-2-2-4-2">
                <text:number>1.</text:number>
                <text:p text:style-name="al">Wanneer een collegelid verhinderd is een vergadering geheel of gedeeltelijk bij te wonen, geeft het collegelid daarvan kennis aan diens vervanger, de voorzitter en de secretaris. </text:p>
              </text:list-item>
              <text:list-item text:style-override="id1-3-2-2-4-3">
                <text:number>2.</text:number>
                <text:p text:style-name="al">Wanneer de secretaris verhinderd is een vergadering geheel of gedeeltelijk bij te wonen, geeft de secretaris daarvan kennis aan de voorzitter en diens vervanger.</text:p>
              </text:list-item>
            </text:list>
          </text:section>
          <text:section text:name="artikel_id1-3-2-2-5" text:style-name="artikel">
            <text:p text:style-name="artikel_kop_titel"><text:span text:style-name="artikel_kop_label">Artikel</text:span> <text:span text:style-name="artikel_kop_nr">5</text:span> Agenda en vergaderstukken</text:p>
            <text:list text:style-name="id1-3-2-2-5-2">
              <text:list-item text:style-override="id1-3-2-2-5-2">
                <text:number>1.</text:number>
                <text:p text:style-name="al">De portefeuillehouder biedt de op dinsdag ter vergadering te behandelen stukken uiterlijk de woensdag voorafgaand aan de vergadering, voor 17.00 uur, aan de secretaris aan. Stukken die na woensdag 17.00 uur zijn aangeleverd of niet voldoen aan de kwaliteitseisen zoals bedoeld in artikel 6 worden niet geagendeerd.</text:p>
              </text:list-item>
              <text:list-item text:style-override="id1-3-2-2-5-3">
                <text:number>2.</text:number>
                <text:p text:style-name="al">De secretaris stelt namens de voorzitter de conceptagenda van de vergadering vast om 17.00 uur op de woensdagmiddag voorafgaand aan de vergadering en stelt de conceptagenda en bijbehorende stukken uiterlijk donderdagmiddag beschikbaar.</text:p>
              </text:list-item>
              <text:list-item text:style-override="id1-3-2-2-5-4">
                <text:number>3.</text:number>
                <text:p text:style-name="al">Na vaststelling van de conceptagenda zijn aanvullingen op de agenda uitsluitend mogelijk indien na overleg tussen de betrokken portefeuillehouder en de voorzitter vast komt te staan dat behandeling geen uitstel duldt. Een aanvullend stuk wordt, mits het voldoet aan de kwaliteitseisen in artikel 6, uiterlijk op vrijdagmiddag 14.00 uur aangeboden aan de secretaris ten behoeve van de nazending.</text:p>
              </text:list-item>
              <text:list-item text:style-override="id1-3-2-2-5-5">
                <text:number>4.</text:number>
                <text:p text:style-name="al">In een uiterste geval kan de portefeuillehouder een stuk uiterlijk een uur voor aanvang van de vergadering aanleveren bij de secretaris, indien agendering overeenkomstig het eerste en derde lid niet mogelijk is en behandeling van een stuk geen uitstel duldt. Het stuk wordt toegevoegd aan de bespreekagenda als de bij de vergadering aanwezige collegeleden hiermee instemmen. Er wordt een leespauze ingelast indien de voorzitter dit nodig acht. De besluitvorming op een dergelijk stuk is pas definitief als blijkt dat het stuk voldoet aan de kwaliteitseisen zoals genoemd in artikel 6. De secretaris toetst het stuk hieraan.</text:p>
              </text:list-item>
              <text:list-item text:style-override="id1-3-2-2-5-6">
                <text:number>5.</text:number>
                <text:p text:style-name="al">De secretaris verstrekt de concept- en bespreekagenda en vergaderstukken in digitale vorm, tenzij de aard van een stuk om een andere wijze van verstrekking vraagt. </text:p>
              </text:list-item>
              <text:list-item text:style-override="id1-3-2-2-5-7">
                <text:number>6.</text:number>
                <text:p text:style-name="al">De secretaris verstrekt de concept- en bespreekagenda en vergaderstukken aan de algemeen directeuren, sectordirecteuren, bestuursadviseurs, woordvoerders van collegeleden, Bureau Gemeentesecretaris, maximaal twee directiesecretarissen per dienst en aan door het Gemeentelijk Management Team aangewezen ambtenaren. </text:p>
              </text:list-item>
              <text:list-item text:style-override="id1-3-2-2-5-8">
                <text:number>7.</text:number>
                <text:p text:style-name="al">Voorafgaand aan de besluitvorming door het college zijn de agenda en de bijbehorende vergaderstukken geheim. In de vergadering beslist het college op welke stukken geheimhouding wordt gelegd.</text:p>
              </text:list-item>
              <text:list-item text:style-override="id1-3-2-2-5-9">
                <text:number>8.</text:number>
                <text:p text:style-name="al">Voor bijeen te roepen vergaderingen anders dan de in artikel 2, lid 1 bedoelde vergadering bepaalt de voorzitter het tijdstip voor de vaststelling van de agenda en voor de aanlevering en de verzending van de vergaderstukken. </text:p>
              </text:list-item>
              <text:list-item text:style-override="id1-3-2-2-5-10">
                <text:number>9.</text:number>
                <text:p text:style-name="al">Ieder collegelid kan tot uiterlijk maandag 14.00 uur aan de secretaris laten weten welke agendastukken diegene wil bespreken. De secretaris stelt een bespreekagenda op waarin de stukken waarvoor niet om bespreking is gevraagd op de hamerstukkenlijst worden geplaatst.</text:p>
              </text:list-item>
              <text:list-item text:style-override="id1-3-2-2-5-11">
                <text:number>10.</text:number>
                <text:p text:style-name="al">De secretaris verstrekt de bespreekagenda uiterlijk op maandag om 15.00 uur.</text:p>
              </text:list-item>
              <text:list-item text:style-override="id1-3-2-2-5-12">
                <text:number>11.</text:number>
                <text:p text:style-name="al">De voorzitter stelt bij aanvang van de vergadering de bespreekagenda vast. </text:p>
              </text:list-item>
              <text:list-item text:style-override="id1-3-2-2-5-13">
                <text:number>12.</text:number>
                <text:p text:style-name="al">Indien een collegelid alsnog een hamerstuk wil bespreken, kan de voorzitter het desbetreffende stuk aanhouden en een week later op de bespreekagenda plaatsen, tenzij de bespreking geen uitstel duldt.</text:p>
              </text:list-item>
            </text:list>
          </text:section>
          <text:section text:name="artikel_id1-3-2-2-6" text:style-name="artikel">
            <text:p text:style-name="artikel_kop_titel"><text:span text:style-name="artikel_kop_label">Artikel</text:span> <text:span text:style-name="artikel_kop_nr">6</text:span> Kwaliteitseisen vergaderstukken </text:p>
            <text:list text:style-name="id1-3-2-2-6-2">
              <text:list-item text:style-override="id1-3-2-2-6-2">
                <text:number>1.</text:number>
                <text:p text:style-name="al">Alle ter besluitvorming voorgelegde stukken zijn voorzien van:</text:p>
                <text:list text:style-name="id1-3-2-2-6-2-3">
                  <text:list-item text:style-override="id1-3-2-2-6-2-3-1">
                    <text:number>a.</text:number>
                    <text:p text:style-name="al">een voorblad waarin de verschillende onderdelen beknopt, zelfstandig leesbaar en volledig zijn ingevuld;</text:p>
                  </text:list-item>
                  <text:list-item text:style-override="id1-3-2-2-6-2-3-2">
                    <text:number>b.</text:number>
                    <text:p text:style-name="al">een oplegger bij raadsvoorstellen waarin de verschillende onderdelen beknopt zelfstandig leesbaar en volledig zijn ingevuld; </text:p>
                  </text:list-item>
                  <text:list-item text:style-override="id1-3-2-2-6-2-3-3">
                    <text:number>c.</text:number>
                    <text:p text:style-name="al">een paraaf voor akkoord van de portefeuillehouder(s) die het stuk inbrengt;</text:p>
                  </text:list-item>
                  <text:list-item text:style-override="id1-3-2-2-6-2-3-4">
                    <text:number>d.</text:number>
                    <text:p text:style-name="al">een paraaf voor akkoord van de algemeen directeur(en) van de dienst(en) die het stuk heeft voorbereid. Deze paraaf staat in voor het afronden van de (financiële en juridische) kwaliteitstoets binnen de dienst; </text:p>
                  </text:list-item>
                  <text:list-item text:style-override="id1-3-2-2-6-2-3-5">
                    <text:number>e.</text:number>
                    <text:p text:style-name="al">een paraaf voor akkoord van overige portefeuillehouders en overige (algemeen) directeuren van de diensten, indien er consequenties zijn die hun portefeuille of dienst aangaan;</text:p>
                  </text:list-item>
                  <text:list-item text:style-override="id1-3-2-2-6-2-3-6">
                    <text:number>f.</text:number>
                    <text:p text:style-name="al">een paraaf voor akkoord van de concerntoets door Control, met uitzondering van besluiten over gemeentelijke onderscheidingen; </text:p>
                  </text:list-item>
                  <text:list-item text:style-override="id1-3-2-2-6-2-3-7">
                    <text:number>g.</text:number>
                    <text:p text:style-name="al">een paraaf voor akkoord van de concerntoets door Juridische Zaken met uitzondering van besluiten over gemeentelijke onderscheidingen, de beantwoording van schriftelijke vragen en de afdoeningen moties;</text:p>
                  </text:list-item>
                  <text:list-item text:style-override="id1-3-2-2-6-2-3-8">
                    <text:number>h.</text:number>
                    <text:p text:style-name="al">een overzicht van de gepleegde afstemming;</text:p>
                  </text:list-item>
                  <text:list-item text:style-override="id1-3-2-2-6-2-3-9">
                    <text:number>i.</text:number>
                    <text:p text:style-name="al">indien het een (deels) geheim stuk of een bij een stuk behorende (deels) geheime bijlage betreft: de geheimhoudingsgrond, een motivering voor het opleggen van geheimhouding en een expiratie- of evaluatiedatum, een en ander overeenkomstig de afspraken met de raad zoals vastgelegd in de Leidraad geheimhouding Den Haag 2023 (RIS315570).</text:p>
                  </text:list-item>
                </text:list>
              </text:list-item>
              <text:list-item text:style-override="id1-3-2-2-6-3">
                <text:number>2.</text:number>
                <text:p text:style-name="al">Stukken die niet aan deze voorwaarden voldoen, worden niet ter besluitvorming aan het college voorgelegd, tenzij de voorzitter anders beslist.</text:p>
              </text:list-item>
              <text:list-item text:style-override="id1-3-2-2-6-4">
                <text:number>3.</text:number>
                <text:p text:style-name="al">Indien een stuk inhoudelijk afwijkt van het stuk waarop is geparafeerd, zoals bedoeld in het eerste lid onder d, e, f of g, heeft diegene ultimo de mogelijkheid om gemotiveerd de paraaf in te trekken. Diegene meldt dit uiterlijk een dag voorafgaand aan de vergadering bij de verantwoordelijk portefeuillehouder, de voorzitter en de secretaris. De vergadering wordt hierover geïnformeerd. </text:p>
              </text:list-item>
            </text:list>
          </text:section>
          <text:section text:name="artikel_id1-3-2-2-7" text:style-name="artikel">
            <text:p text:style-name="artikel_kop_titel"><text:span text:style-name="artikel_kop_label">Artikel</text:span> <text:span text:style-name="artikel_kop_nr">7</text:span> Besluitvorming en verslaglegging</text:p>
            <text:list text:style-name="id1-3-2-2-7-2">
              <text:list-item text:style-override="id1-3-2-2-7-2">
                <text:number>1.</text:number>
                <text:p text:style-name="al">Besluitvorming op de stukken vindt plaats met gebruikmaking van een van de volgende formuleringen: </text:p>
                <text:list text:style-name="id1-3-2-2-7-2-3">
                  <text:list-item text:style-override="id1-3-2-2-7-2-3-1">
                    <text:number>a.</text:number>
                    <text:p text:style-name="al">intrekken: het stuk wordt niet besproken en komt te vervallen van de agenda;</text:p>
                  </text:list-item>
                  <text:list-item text:style-override="id1-3-2-2-7-2-3-2">
                    <text:number>b.</text:number>
                    <text:p text:style-name="al">kennisnemen: het college neemt kennis van de inhoud van het stuk;</text:p>
                  </text:list-item>
                  <text:list-item text:style-override="id1-3-2-2-7-2-3-3">
                    <text:number>c.</text:number>
                    <text:p text:style-name="al">conform: er hoeven geen inhoudelijke wijzigingen op een stuk te worden doorgevoerd; </text:p>
                  </text:list-item>
                  <text:list-item text:style-override="id1-3-2-2-7-2-3-4">
                    <text:number>d.</text:number>
                    <text:p text:style-name="al">na aanpassing akkoord: het stuk wordt aangepast door de verantwoordelijk portefeuillehouder overeenkomstig gemaakte afspraken in de vergadering. Nadere bespreking in het college vindt niet plaats. De secretaris ziet toe op een correcte naleving van deze nadere afspraken; </text:p>
                  </text:list-item>
                  <text:list-item text:style-override="id1-3-2-2-7-2-3-5">
                    <text:number>e.</text:number>
                    <text:p text:style-name="al">aanhouden: er dient nadere bespreking plaats te vinden, al dan niet op basis van gemaakte afspraken. De portefeuillehouder is verantwoordelijk voor het opnieuw agenderen van het stuk, al dan niet in aangepaste vorm.</text:p>
                  </text:list-item>
                </text:list>
              </text:list-item>
              <text:list-item text:style-override="id1-3-2-2-7-3">
                <text:number>2.</text:number>
                <text:p text:style-name="al">Het college kan van het eerste lid afwijken, indien naar zijn oordeel maatwerk nodig is. </text:p>
              </text:list-item>
              <text:list-item text:style-override="id1-3-2-2-7-4">
                <text:number>3.</text:number>
                <text:p text:style-name="al">Indien geen van de collegeleden om stemming vraagt, wordt het besluit geacht met algemene stemmen te zijn aangenomen. </text:p>
              </text:list-item>
              <text:list-item text:style-override="id1-3-2-2-7-5">
                <text:number>4.</text:number>
                <text:p text:style-name="al">Indien een collegelid bij het nemen van een besluit om stemming vraagt, vindt mondelinge stemming plaats.</text:p>
              </text:list-item>
              <text:list-item text:style-override="id1-3-2-2-7-6">
                <text:number>5.</text:number>
                <text:p text:style-name="al">Wanneer bij stemming over zaken de stemmen staken, wordt in een volgende vergadering opnieuw gestemd, tenzij naar het oordeel van de voorzitter besluitvorming geen uitstel duldt. In laatstgenoemde situatie wordt direct opnieuw gestemd. </text:p>
              </text:list-item>
              <text:list-item text:style-override="id1-3-2-2-7-7">
                <text:number>6.</text:number>
                <text:p text:style-name="al">Staken de stemmen opnieuw over hetzelfde voorstel, dan beslist de stem van de voorzitter. </text:p>
              </text:list-item>
              <text:list-item text:style-override="id1-3-2-2-7-8">
                <text:number>7.</text:number>
                <text:p text:style-name="al">De secretaris maakt in het verslag melding van een stemming. Stemverhoudingen worden niet in het verslag opgenomen. </text:p>
              </text:list-item>
              <text:list-item text:style-override="id1-3-2-2-7-9">
                <text:number>8.</text:number>
                <text:p text:style-name="al">Een collegelid kan bij besluitvorming vragen om een enkele aantekening in het verslag of een dubbele aantekening in het verslag en de besluitenlijst.</text:p>
              </text:list-item>
              <text:list-item text:style-override="id1-3-2-2-7-10">
                <text:number>9.</text:number>
                <text:p text:style-name="al">Bij het nemen van een besluit over een benoeming, voordracht of aanbeveling van personen kan op aanvraag van een collegelid stemming plaatsvinden via gesloten en ongetekende briefjes. </text:p>
              </text:list-item>
              <text:list-item text:style-override="id1-3-2-2-7-11">
                <text:number>10.</text:number>
                <text:p text:style-name="al">Indien bij besluitvorming over de in het negende lid genoemde besluiten tot schriftelijke stemming wordt overgegaan, heeft voor ieder te benoemen, voor te dragen of aan te bevelen persoon een afzonderlijke stemming plaats.</text:p>
              </text:list-item>
              <text:list-item text:style-override="id1-3-2-2-7-12">
                <text:number>11.</text:number>
                <text:p text:style-name="al">De voorzitter en een ander collegelid fungeren bij toepassing van het negende en tiende lid als commissie van stemopneming.</text:p>
              </text:list-item>
              <text:list-item text:style-override="id1-3-2-2-7-13">
                <text:number>12.</text:number>
                <text:p text:style-name="al">Ieder in de vergadering aanwezig collegelid dat zich niet op grond van de Gemeentewet van stemming moet onthouden, is bij toepassing van het negende en tiende lid verplicht een stembriefje in te leveren.</text:p>
              </text:list-item>
              <text:list-item text:style-override="id1-3-2-2-7-14">
                <text:number>13.</text:number>
                <text:p text:style-name="al">De in het negende en tiende lid bedoelde stemming verloopt als volgt: </text:p>
                <text:list text:style-name="id1-3-2-2-7-14-3">
                  <text:list-item text:style-override="id1-3-2-2-7-14-3-1">
                    <text:number>a.</text:number>
                    <text:p text:style-name="al">wanneer bij de eerste stemming niemand de volstrekte meerderheid heeft verkregen, vindt een tweede stemming plaats; </text:p>
                  </text:list-item>
                  <text:list-item text:style-override="id1-3-2-2-7-14-3-2">
                    <text:number>b.</text:number>
                    <text:p text:style-name="al">wanneer ook bij deze tweede stemming door niemand de volstrekte meerderheid is verkregen, vindt een derde stemming plaats tussen de twee personen, die bij de tweede stemming de meeste stemmen hebben gekregen; </text:p>
                  </text:list-item>
                  <text:list-item text:style-override="id1-3-2-2-7-14-3-3">
                    <text:number>c.</text:number>
                    <text:p text:style-name="al">hebben meer dan twee personen evenveel stemmen, dan wordt bij een tussenstemming uitgemaakt tussen welke twee personen de derde stemming zal plaatshebben;</text:p>
                  </text:list-item>
                  <text:list-item text:style-override="id1-3-2-2-7-14-3-4">
                    <text:number>d.</text:number>
                    <text:p text:style-name="al">indien bij tussenstemming of bij de derde stemming de stemmen staken, beslist het lot; </text:p>
                  </text:list-item>
                  <text:list-item text:style-override="id1-3-2-2-7-14-3-5">
                    <text:number>e.</text:number>
                    <text:p text:style-name="al">de namen van hen, tussen wie het lot moet beslissen, worden door de voorzitter op twee gelijke briefjes geschreven;</text:p>
                  </text:list-item>
                  <text:list-item text:style-override="id1-3-2-2-7-14-3-6">
                    <text:number>f.</text:number>
                    <text:p text:style-name="al">deze briefjes worden door de aanwezige eerste locoburgemeester of, indien de eerste locoburgemeester de vergadering voorzit bij afwezigheid van de voorzitter, de tweede locoburgemeester – en zo verder – nagezien;</text:p>
                  </text:list-item>
                  <text:list-item text:style-override="id1-3-2-2-7-14-3-7">
                    <text:number>g.</text:number>
                    <text:p text:style-name="al">de aanwezige laatste locoburgemeester neemt een briefje uit de bus. Degene wiens naam op het briefje vermeld staat, is de te benoemen, voor te dragen of aan te bevelen persoon. </text:p>
                  </text:list-item>
                </text:list>
              </text:list-item>
              <text:list-item text:style-override="id1-3-2-2-7-15">
                <text:number>14.</text:number>
                <text:p text:style-name="al">Het college kan, in zeer incidentele gevallen van uiterste spoed, een besluit nemen zonder fysiek of digitaal bijeen te komen. Een dergelijk besluit wordt genomen middels een parafenroute, die als volgt verloopt: </text:p>
                <text:list text:style-name="id1-3-2-2-7-15-3">
                  <text:list-item text:style-override="id1-3-2-2-7-15-3-1">
                    <text:number>a.</text:number>
                    <text:p text:style-name="al">de parafenroute start alleen ná toestemming van de burgemeester en nadat de portefeuillehouder de secretaris hierover heeft geïnformeerd; </text:p>
                  </text:list-item>
                  <text:list-item text:style-override="id1-3-2-2-7-15-3-2">
                    <text:number>b.</text:number>
                    <text:p text:style-name="al">het stuk voldoet aan de in artikel 6, eerste lid, genoemde kwaliteitseisen; </text:p>
                  </text:list-item>
                  <text:list-item text:style-override="id1-3-2-2-7-15-3-3">
                    <text:number>c.</text:number>
                    <text:p text:style-name="al">de portefeuillehouder biedt het stuk aan alle collegeleden en de secretaris aan, met het verzoek schriftelijk in te stemmen met het stuk en geeft daarbij een redelijke termijn waarbinnen deze instemming uiterlijk moet zijn ontvangen. Wanneer een collegelid niet reageert binnen de gegeven reactietermijn betekent dat niet dat het collegelid instemt met het voorstel; </text:p>
                  </text:list-item>
                  <text:list-item text:style-override="id1-3-2-2-7-15-3-4">
                    <text:number>d.</text:number>
                    <text:p text:style-name="al">de portefeuillehouder draagt zo nodig zorg voor afstemming tussen collegeleden;</text:p>
                  </text:list-item>
                  <text:list-item text:style-override="id1-3-2-2-7-15-3-5">
                    <text:number>e.</text:number>
                    <text:p text:style-name="al">wanneer er in de parafenroute geen overeenstemming is dan wel wanneer collegeleden niet in de gelegenheid zijn tijdig te reageren, besluit de voorzitter over het vervolg van het proces; </text:p>
                  </text:list-item>
                  <text:list-item text:style-override="id1-3-2-2-7-15-3-6">
                    <text:number>f.</text:number>
                    <text:p text:style-name="al">indien alle collegeleden instemmen met het stuk biedt de portefeuillehouder het stuk ter afdoening aan de secretaris aan;</text:p>
                  </text:list-item>
                  <text:list-item text:style-override="id1-3-2-2-7-15-3-7">
                    <text:number>g.</text:number>
                    <text:p text:style-name="al">de secretaris agendeert stukken waarop door middel van de parafenroute is besloten voor de eerstvolgende reguliere collegevergadering, ter formele bekrachtiging. </text:p>
                  </text:list-item>
                </text:list>
              </text:list-item>
              <text:list-item text:style-override="id1-3-2-2-7-16">
                <text:number>15.</text:number>
                <text:p text:style-name="al">De hamerstukken worden na besluitvorming gedurende de vergadering verwerkt, tenzij anders bepaald. </text:p>
              </text:list-item>
              <text:list-item text:style-override="id1-3-2-2-7-17">
                <text:number>16.</text:number>
                <text:p text:style-name="al">De besluitenlijst bevat een opsomming van de genomen besluiten per agendapunt. </text:p>
              </text:list-item>
              <text:list-item text:style-override="id1-3-2-2-7-18">
                <text:number>17.</text:number>
                <text:p text:style-name="al">De voorzitter en secretaris ondertekenen de besluitenlijst. De secretaris publiceert de besluitenlijst op het raadsinformatiesysteem. Het ondertekenen van de besluitenlijst vervangt het ondertekenen van de afzonderlijke collegebesluiten, tenzij wet of gebruik anders voorschrijven. </text:p>
              </text:list-item>
              <text:list-item text:style-override="id1-3-2-2-7-19">
                <text:number>18.</text:number>
                <text:p text:style-name="al">Het verslag bevat tenminste:</text:p>
                <text:list text:style-name="id1-3-2-2-7-19-3">
                  <text:list-item text:style-override="id1-3-2-2-7-19-3-1">
                    <text:number>a.</text:number>
                    <text:p text:style-name="al">de namen van de aanwezige collegeleden en andere personen die aan de beraadslaging hebben deelgenomen of daarbij aanwezig zijn geweest;</text:p>
                  </text:list-item>
                  <text:list-item text:style-override="id1-3-2-2-7-19-3-2">
                    <text:number>b.</text:number>
                    <text:p text:style-name="al">de namen van de afwezige collegeleden;</text:p>
                  </text:list-item>
                  <text:list-item text:style-override="id1-3-2-2-7-19-3-3">
                    <text:number>c.</text:number>
                    <text:p text:style-name="al">een vermelding van de onderwerpen die aan de orde zijn geweest;</text:p>
                  </text:list-item>
                  <text:list-item text:style-override="id1-3-2-2-7-19-3-4">
                    <text:number>d.</text:number>
                    <text:p text:style-name="al">een formulering van de door het college genomen besluiten;</text:p>
                  </text:list-item>
                  <text:list-item text:style-override="id1-3-2-2-7-19-3-5">
                    <text:number>e.</text:number>
                    <text:p text:style-name="al">een beknopte weergave van de gemaakte afspraken. </text:p>
                  </text:list-item>
                </text:list>
              </text:list-item>
              <text:list-item text:style-override="id1-3-2-2-7-20">
                <text:number>19.</text:number>
                <text:p text:style-name="al">Het college stelt het verslag in de eerstvolgende collegevergadering vast.</text:p>
              </text:list-item>
            </text:list>
          </text:section>
          <text:section text:name="artikel_id1-3-2-2-8" text:style-name="artikel">
            <text:p text:style-name="artikel_kop_titel"><text:span text:style-name="artikel_kop_label">Artikel</text:span> <text:span text:style-name="artikel_kop_nr">8</text:span> Proces bestuurlijke stukken rechtstreeks</text:p>
            <text:list text:style-name="id1-3-2-2-8-2">
              <text:list-item text:style-override="id1-3-2-2-8-2">
                <text:number>1.</text:number>
                <text:p text:style-name="al">Een collegelid verzendt geen bestuurlijke stukken van het college zonder formeel collegebesluit. In de volgende gevallen geldt hierop een uitzondering:</text:p>
                <text:list text:style-name="id1-3-2-2-8-2-3">
                  <text:list-item text:style-override="id1-3-2-2-8-2-3-1">
                    <text:number>a.</text:number>
                    <text:p text:style-name="al">uitstelbericht beantwoorden schriftelijke vragen;</text:p>
                  </text:list-item>
                  <text:list-item text:style-override="id1-3-2-2-8-2-3-2">
                    <text:number>b.</text:number>
                    <text:p text:style-name="al">tussenbericht afdoening motie;</text:p>
                  </text:list-item>
                  <text:list-item text:style-override="id1-3-2-2-8-2-3-3">
                    <text:number>c.</text:number>
                    <text:p text:style-name="al">beantwoording raadsadres;</text:p>
                  </text:list-item>
                  <text:list-item text:style-override="id1-3-2-2-8-2-3-4">
                    <text:number>d.</text:number>
                    <text:p text:style-name="al">uitnodigingen;</text:p>
                  </text:list-item>
                  <text:list-item text:style-override="id1-3-2-2-8-2-3-5">
                    <text:number>e.</text:number>
                    <text:p text:style-name="al">verslagen dienstreizen;</text:p>
                  </text:list-item>
                  <text:list-item text:style-override="id1-3-2-2-8-2-3-6">
                    <text:number>f.</text:number>
                    <text:p text:style-name="al">aanbieden (doorzenden) stukken van derden;</text:p>
                  </text:list-item>
                  <text:list-item text:style-override="id1-3-2-2-8-2-3-7">
                    <text:number>g.</text:number>
                    <text:p text:style-name="al">het schriftelijk beantwoorden van technische vragen uit raadscommissies;</text:p>
                  </text:list-item>
                  <text:list-item text:style-override="id1-3-2-2-8-2-3-8">
                    <text:number>h.</text:number>
                    <text:p text:style-name="al">technische toelichting aan raadscommissies;</text:p>
                  </text:list-item>
                  <text:list-item text:style-override="id1-3-2-2-8-2-3-9">
                    <text:number>i.</text:number>
                    <text:p text:style-name="al">lobbybrieven, het college ontvangt hiervan een afschrift.</text:p>
                  </text:list-item>
                </text:list>
              </text:list-item>
              <text:list-item text:style-override="id1-3-2-2-8-3">
                <text:number>2.</text:number>
                <text:p text:style-name="al">Een bericht als bedoeld in het eerste lid voldoet aan de in artikel 6, eerste lid, genoemde kwaliteitseisen. Stukken zoals bedoeld in artikel 8, eerste lid, sub a, b, d of f, voldoen aan de in artikel 6 genoemde kwaliteitseisen met uitzondering van de eisen zoals gesteld in artikel 6, eerste lid, onder d, e, f en g. Voor de uitzondering onder d geldt dat het bericht wel voorzien moet zijn van tenminste een paraaf voor akkoord van de directeur van de dienst die het stuk heeft voorbereid.</text:p>
              </text:list-item>
              <text:list-item text:style-override="id1-3-2-2-8-4">
                <text:number>3.</text:number>
                <text:p text:style-name="al">Een bericht als bedoeld in het eerste lid is louter informatief van aard en bevat geen besluiten, beleidswijzigingen of politiek-bestuurlijke gevoeligheden.</text:p>
              </text:list-item>
              <text:list-item text:style-override="id1-3-2-2-8-5">
                <text:number>4.</text:number>
                <text:p text:style-name="al">Een bericht als bedoeld in het eerste lid is openbaar.</text:p>
              </text:list-item>
              <text:list-item text:style-override="id1-3-2-2-8-6">
                <text:number>5.</text:number>
                <text:p text:style-name="al">Het college ontvangt een afschrift van de stukken zoals bedoeld in artikel 8, eerste lid, sub e, g en h.</text:p>
              </text:list-item>
            </text:list>
          </text:section>
          <text:section text:name="artikel_id1-3-2-2-9" text:style-name="artikel">
            <text:p text:style-name="artikel_kop_titel"><text:span text:style-name="artikel_kop_label">Artikel</text:span> <text:span text:style-name="artikel_kop_nr">9</text:span> Overig</text:p>
            <text:list text:style-name="id1-3-2-2-9-2">
              <text:list-item text:style-override="id1-3-2-2-9-2">
                <text:number>1.</text:number>
                <text:p text:style-name="al">Het college kan gemotiveerd afwijken van dit reglement. </text:p>
              </text:list-item>
              <text:list-item text:style-override="id1-3-2-2-9-3">
                <text:number>2.</text:number>
                <text:p text:style-name="al">Het besluit om af te wijken van dit reglement wordt opgenomen in het verslag.</text:p>
              </text:list-item>
              <text:list-item text:style-override="id1-3-2-2-9-4">
                <text:number>3.</text:number>
                <text:p text:style-name="al">Het college kan, voor zover dat niet in strijd is met wettelijke voorschriften, voorzieningen treffen ten aanzien van onderwerpen, die in dit reglement niet, of niet voldoende, zijn geregeld.</text:p>
              </text:list-item>
              <text:list-item text:style-override="id1-3-2-2-9-5">
                <text:number>4.</text:number>
                <text:p text:style-name="al">Het college beslist over de geschillen omtrent de uitlegging en de toepassing van dit reglement. De voorzitter heeft hierin de beslissende stem.</text:p>
              </text:list-item>
            </text:list>
          </text:section>
          <text:section text:name="artikel_id1-3-2-2-10" text:style-name="artikel">
            <text:p text:style-name="artikel_kop_titel"><text:span text:style-name="artikel_kop_label">Artikel</text:span> <text:span text:style-name="artikel_kop_nr">10</text:span> Intrekking oude reglement</text:p>
            <text:p text:style-name="al">Het Reglement van Orde voor de vergaderingen het college van burgemeester en wethouders van Den Haag 2022 (RIS313274) wordt ingetrokken.</text:p>
          </text:section>
          <text:section text:name="artikel_id1-3-2-2-11" text:style-name="artikel">
            <text:p text:style-name="artikel_kop_titel"><text:span text:style-name="artikel_kop_label">Artikel</text:span> <text:span text:style-name="artikel_kop_nr">11</text:span> Inwerkingtreding </text:p>
            <text:p text:style-name="al">Dit reglement treedt in werking met ingang van de dag na de datum van uitgifte van het Gemeenteblad waarin het wordt geplaatst.</text:p>
          </text:section>
          <text:section text:name="artikel_id1-3-2-2-12" text:style-name="artikel">
            <text:p text:style-name="artikel_kop_titel"><text:span text:style-name="artikel_kop_label">Artikel</text:span> <text:span text:style-name="artikel_kop_nr">12</text:span> Citeertitel</text:p>
            <text:p text:style-name="al">Dit reglement wordt aangehaald als: Reglement van orde college Den Haag 2026.</text:p>
          </text:section>
        </text:section>
        <text:section text:name="regeling-sluiting_id1-3-2-3" text:style-name="regeling-sluiting">
          <text:section text:name="ondertekening_id1-3-2-3-1">
            <text:p><text:span text:style-name="functie">Den Haag, 27 januar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40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0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0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2 van de Gemeentewet]|[1.0:c:BWBR0005416&amp;artikel=52&amp;g=2026-01-01</meta:user-defined>
    <meta:user-defined meta:name="OVERHEIDop.referentienummer">BSD/10982584 RIS324346</meta:user-defined>
    <meta:user-defined meta:name="DCTERMS.alternative">Reglement van orde college Den Haag 2026</meta:user-defined>
    <dc:language>nl</dc:language>
    <meta:user-defined meta:name="OVERHEIDop.locatietype/OVERHEIDop.gebiedsmarkering">Gemeente</meta:user-defined>
    <meta:user-defined meta:name="DC.title">Reglement van Orde voor de vergadering en andere werkzaamheden van het college Den Haag 2026</meta:user-defined>
    <meta:user-defined meta:name="DCTERMS.W3CDTF/DCTERMS.available">2026-02-17</meta:user-defined>
    <meta:user-defined meta:name="DCTERMS.W3CDTF/OVERHEIDop.jaargang">2026</meta:user-defined>
    <meta:user-defined meta:name="OVERHEIDop.publicationIssue">71403</meta:user-defined>
    <meta:user-defined meta:name="OVERHEIDop.betreftRegeling">CVDR757202_1</meta:user-defined>
    <meta:user-defined meta:name="xs:date/OVERHEIDop.startdatum">2026-02-18</meta:user-defined>
    <meta:user-defined meta:name="OVERHEIDop.GmbID/DC.identifier">gmb-2026-71403</meta:user-defined>
    <meta:user-defined meta:name="OVERHEIDop.versieInformatie"/>
  </office:meta>
</office:document-meta>
</file>